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overkapping bij een schrotcontainer bij werkeenheid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overkapping bij een schrotcontainer bij werkeenheid Koudbandwalserij. Ontvangstdatum aanvraag: 10-03-2023 Aanvrager: Tata Steel IJmuiden B.V. Zaaknummer: 1191123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4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4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4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4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748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overkapping bij een schrotcontainer bij werkeenheid Koudbandwalserij</meta:user-defined>
    <meta:user-defined meta:name="DCTERMS.W3CDTF/DCTERMS.available">2023-03-16</meta:user-defined>
    <meta:user-defined meta:name="DCTERMS.W3CDTF/OVERHEIDop.jaargang">2023</meta:user-defined>
    <meta:user-defined meta:name="OVERHEIDop.publicationIssue">2942</meta:user-defined>
    <meta:user-defined meta:name="OVERHEIDop.PrbID/DC.identifier">prb-2023-2942</meta:user-defined>
    <meta:user-defined meta:name="OVERHEIDop.versieInformatie"/>
  </office:meta>
</office:document-meta>
</file>