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eren voorschriften -Graafschapsstraat 6 A te Bu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actualiseren voorschriften</text:p>
            <text:p text:style-name="common-al">Locatie : Graafschapsstraat 6 A te Buren</text:p>
            <text:p text:style-name="common-al">Datum besluit : 9 januari 2023</text:p>
            <text:p text:style-name="common-al">Datum verzending : 9 januari 2023</text:p>
            <text:p text:style-name="common-al">Zaaknummer ODRN: W.Z22.103494.02</text:p>
            <text:p text:style-name="common-al">Tegen het ontwerpbesluit zijn  zienswijzen ingebracht. Ten opzichte van het ontwerpbesluit is het beslui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zaaknummer W.Z22.103494.02 een email naar wabo@odrn.nl.</text:p>
            <text:p text:style-name="common-al">De eerste dag van de ter inzage legging is 12 januari 2023.</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actualiseren voorschriften -Graafschapsstraat 6 A te Buren</meta:user-defined>
    <meta:user-defined meta:name="DCTERMS.W3CDTF/DCTERMS.available">2023-01-11</meta:user-defined>
    <meta:user-defined meta:name="DCTERMS.W3CDTF/OVERHEIDop.jaargang">2023</meta:user-defined>
    <meta:user-defined meta:name="OVERHEIDop.externeBijlage">Omgevingsvergunning|exb-2023-1273</meta:user-defined>
    <meta:user-defined meta:name="OVERHEIDop.externeBijlage">BIJLAGE ZIENSWIJZENOTA|exb-2023-1274</meta:user-defined>
    <meta:user-defined meta:name="OVERHEIDop.publicationIssue">294</meta:user-defined>
    <meta:user-defined meta:name="OVERHEIDop.PrbID/DC.identifier">prb-2023-294</meta:user-defined>
    <meta:user-defined meta:name="OVERHEIDop.versieInformatie"/>
  </office:meta>
</office:document-meta>
</file>