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Grathemerweg 19 te Kelpen-Oler, 2022-023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houderij.</text:p>
            <text:p text:style-name="common-al">Locatie: Grathemerweg 19 te Kelpen-Oler </text:p>
            <text:p text:style-name="common-al">Zaaknummer: 2022-023651</text:p>
            <text:p text:style-name="common-al">
            <text:span text:style-name="nadrukvet">Inzage </text:span>
          </text:p>
            <text:p text:style-name="common-al">Het besluit en de bijbehorende stukken liggen ter inzage van 24 maart 2023 t/m 4 me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maart 2023 t/m 4 me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april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2365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Grathemerweg 19 te Kelpen-Oler, 2022-023651</meta:user-defined>
    <meta:user-defined meta:name="DCTERMS.W3CDTF/DCTERMS.available">2023-03-22</meta:user-defined>
    <meta:user-defined meta:name="DCTERMS.W3CDTF/OVERHEIDop.jaargang">2023</meta:user-defined>
    <meta:user-defined meta:name="OVERHEIDop.externeBijlage">2022-023651 Ontwerpbesluit Wnb positieve weigering|exb-2023-13028</meta:user-defined>
    <meta:user-defined meta:name="OVERHEIDop.externeBijlage">2022-023651 Bijlage 1|exb-2023-13029</meta:user-defined>
    <meta:user-defined meta:name="OVERHEIDop.externeBijlage">2022-023651 Bijlage 2|exb-2023-13030</meta:user-defined>
    <meta:user-defined meta:name="OVERHEIDop.publicationIssue">2938</meta:user-defined>
    <meta:user-defined meta:name="OVERHEIDop.PrbID/DC.identifier">prb-2023-2938</meta:user-defined>
    <meta:user-defined meta:name="OVERHEIDop.versieInformatie"/>
  </office:meta>
</office:document-meta>
</file>