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652831 - Smart Packaging - Voorsterweg 38 Loen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Smart Packaging</text:p>
            <text:p text:style-name="common-al">Locatie : Voorsterweg 38 Loenen</text:p>
            <text:p text:style-name="common-al">Omschrijving : bouwen van een open opslag voor grondstoffen balen oud papier</text:p>
            <text:p text:style-name="common-al">Datum ontvangst : 12 maart 2023</text:p>
            <text:p text:style-name="common-al">Zaaknummer ODRN : W.Z23.10226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3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3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3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652831 - Smart Packaging - Voorsterweg 38 Loenen</meta:user-defined>
    <meta:user-defined meta:name="DCTERMS.W3CDTF/DCTERMS.available">2023-03-15</meta:user-defined>
    <meta:user-defined meta:name="DCTERMS.W3CDTF/OVERHEIDop.jaargang">2023</meta:user-defined>
    <meta:user-defined meta:name="OVERHEIDop.publicationIssue">2936</meta:user-defined>
    <meta:user-defined meta:name="OVERHEIDop.PrbID/DC.identifier">prb-2023-2936</meta:user-defined>
    <meta:user-defined meta:name="OVERHEIDop.versieInformatie"/>
  </office:meta>
</office:document-meta>
</file>