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7 maart 2023 tot wijziging van de Subsidieregeling verkeer en vervoer Noord-Brabant 2016 in verband met een technische aanpassing (Vijfentwintigste wijziging Subsidieregeling verkeer en vervoer Noord-Brabant 2016)</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 van de Algemene subsidieverordening Noord-Brabant;</text:p>
            <text:p text:style-name="al"/>
            <text:p text:style-name="al">Overwegende dat het wenselijk is de Subsidieregeling verkeer en vervoer Noord-Brabant 2016 te wijzigen in verband met een technische aanpassing van de niet subsidiabele kost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keer en vervoer Noord-Brabant 2016 </text:p>
            <text:p text:style-name="al">De Subsidieregeling verkeer en vervoer Noord-Brabant 2016 wordt als volgt gewijzigd:</text:p>
            <text:p text:style-name="al"/>
            <text:p text:style-name="al">
            <text:span text:style-name="nadrukvet">Enig artikel </text:span>
          </text:p>
            <text:p text:style-name="al">In artikel 2.8, onder a, wordt ”de indiening van de aanvraag” vervangen door “de ondertekening van de bestuursovereenkomst als bedoeld in artikel 2.6, onder e”.</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maart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entwintigste wijziging Subsidieregeling verkeer en vervoer Noord-Brabant 2016 </text:p>
          <text:p text:style-name="al">Het is wenselijk gebleken voor het realiseren van snelfietsroutes om kosten die worden gemaakt tussen het ondertekenen van de bestuursovereenkomst en het indienen van de aanvraag in aanmerking te laten komen voor subsidie. Daarom wordt paragraaf 2 van de subsidieregeling verkeer en vervoer Noord-Brabant 2016 gewijzig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OVERHEIDop.referentienummer">C2312271/5231229</meta:user-defined>
    <meta:user-defined meta:name="DCTERMS.alternative">Subsidieregeling verkeer en vervoer Noord-Brabant 2016</meta:user-defined>
    <dc:language>nl</dc:language>
    <meta:user-defined meta:name="OVERHEIDop.locatietype/OVERHEIDop.gebiedsmarkering">Provincie</meta:user-defined>
    <meta:user-defined meta:name="DC.title">Subsidieregeling verkeer en vervoer Noord-Brabant 2016</meta:user-defined>
    <meta:user-defined meta:name="DCTERMS.W3CDTF/DCTERMS.available">2023-03-17</meta:user-defined>
    <meta:user-defined meta:name="DCTERMS.W3CDTF/OVERHEIDop.jaargang">2023</meta:user-defined>
    <meta:user-defined meta:name="OVERHEIDop.publicationIssue">2934</meta:user-defined>
    <meta:user-defined meta:name="OVERHEIDop.betreftRegeling">CVDR384424_26</meta:user-defined>
    <meta:user-defined meta:name="xs:date/OVERHEIDop.startdatum">2023-03-18</meta:user-defined>
    <meta:user-defined meta:name="OVERHEIDop.PrbID/DC.identifier">prb-2023-2934</meta:user-defined>
    <meta:user-defined meta:name="OVERHEIDop.versieInformatie"/>
  </office:meta>
</office:document-meta>
</file>