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202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 en Milieuneutraal wijzigen</text:p>
            <text:p text:style-name="common-al">Voor   : Het realiseren van een nieuwe piperack</text:p>
            <text:p text:style-name="common-al">Aanvraagdatum : 2 maart 2023</text:p>
            <text:p text:style-name="common-al">OLO nummer : 7621231</text:p>
            <text:p text:style-name="common-al">Zaaknummer : 20256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569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OCI Terminal Europoort B.V. 2025698</meta:user-defined>
    <meta:user-defined meta:name="DCTERMS.W3CDTF/DCTERMS.available">2023-03-15</meta:user-defined>
    <meta:user-defined meta:name="DCTERMS.W3CDTF/OVERHEIDop.jaargang">2023</meta:user-defined>
    <meta:user-defined meta:name="OVERHEIDop.publicationIssue">2932</meta:user-defined>
    <meta:user-defined meta:name="OVERHEIDop.PrbID/DC.identifier">prb-2023-2932</meta:user-defined>
    <meta:user-defined meta:name="OVERHEIDop.versieInformatie"/>
  </office:meta>
</office:document-meta>
</file>