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plaatsing van aanduidingsborden, op de N342, provinciale weg Hengelo - grens Duitsland, tussen hectometerpunten 59.700 en 60.460 en op de N735, provinciale weg Oldenzaal - De Lutte, tussen hectometerpunten 0.300 en 0.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3 ontvingen wij een aanvraag voor een ontheffing plaatsing van aanduidingsborden voor de locatie op de N342, provinciale weg Hengelo - grens Duitsland, tussen hectometerpunten 59.700 en 60.460 en op de N735, provinciale weg Oldenzaal - De Lutte, tussen hectometerpunten 0.300 en 0.450. Het gaat om het plaatsen van omleidingsborden. Gedeputeerde Staten hebben besloten dat de ontheffing plaatsing van aanduidingsbord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5 maart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93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93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93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42, provinciale weg Hengelo - grens Duitsland, tussen hectometerpunten 59.700 en 60.460 en op de N735, provinciale weg Oldenzaal - De Lutte, tussen hectometerpunten 0.300 en 0.450</meta:user-defined>
    <dc:language>nl</dc:language>
    <meta:user-defined meta:name="OVERHEIDop.locatietype/OVERHEIDop.gebiedsmarkering">Lijn</meta:user-defined>
    <meta:user-defined meta:name="DC.title">Kennisgeving besluit op ontheffing plaatsing van aanduidingsborden, op de N342, provinciale weg Hengelo - grens Duitsland, tussen hectometerpunten 59.700 en 60.460 en op de N735, provinciale weg Oldenzaal - De Lutte, tussen hectometerpunten 0.300 en 0.450</meta:user-defined>
    <meta:user-defined meta:name="DCTERMS.W3CDTF/DCTERMS.available">2023-03-15</meta:user-defined>
    <meta:user-defined meta:name="DCTERMS.W3CDTF/OVERHEIDop.jaargang">2023</meta:user-defined>
    <meta:user-defined meta:name="OVERHEIDop.publicationIssue">2931</meta:user-defined>
    <meta:user-defined meta:name="OVERHEIDop.PrbID/DC.identifier">prb-2023-2931</meta:user-defined>
    <meta:user-defined meta:name="OVERHEIDop.versieInformatie"/>
  </office:meta>
</office:document-meta>
</file>