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Neonweg 41, Amersfoort - Handelmaatschappij A. Smit en Zoon B.V. - het lozen van saneringswater dat binnen de inrichting vrijkom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Handelmaatschappij A. Smit en Zoon B.V. en hebben betrekking op het lozen van grondwater vanuit de verontreinigde locatie ter plaatse van de Neonweg 41 in Amersfoort, vanwege de in de melding beschreven bemaling, op het gemeentelijk vuilwaterriool, met een maximum debiet van 20 m3/uur en een tijdsduur van in totaal maximaal 25 weken. Datum besluit: 2 maart 2023 Zaaknummer: 118380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6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6680</meta:user-defined>
    <meta:user-defined meta:name="DCTERMS.abstract">Bekendmaking van Provincie Utrecht</meta:user-defined>
    <dc:language>nl</dc:language>
    <meta:user-defined meta:name="OVERHEIDop.locatietype/OVERHEIDop.gebiedsmarkering">Punt</meta:user-defined>
    <meta:user-defined meta:name="DC.title">Maatwerkbesluit - Neonweg 41, Amersfoort - Handelmaatschappij A. Smit en Zoon B.V. - het lozen van saneringswater dat binnen de inrichting vrijkomt</meta:user-defined>
    <meta:user-defined meta:name="OVERHEIDop.datumEindeReactietermijn">2023-04-14</meta:user-defined>
    <meta:user-defined meta:name="OVERHEIDop.terinzageleggingBG">https://mozardloket.odnzkg.nl/mozard/!suite42.scherm1260?mObj=1316680</meta:user-defined>
    <meta:user-defined meta:name="DCTERMS.W3CDTF/DCTERMS.available">2023-03-15</meta:user-defined>
    <meta:user-defined meta:name="DCTERMS.W3CDTF/OVERHEIDop.jaargang">2023</meta:user-defined>
    <meta:user-defined meta:name="OVERHEIDop.publicationIssue">2930</meta:user-defined>
    <meta:user-defined meta:name="OVERHEIDop.PrbID/DC.identifier">prb-2023-2930</meta:user-defined>
    <meta:user-defined meta:name="OVERHEIDop.versieInformatie"/>
  </office:meta>
</office:document-meta>
</file>