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en Privacyreglement persoonsgegevens van medewerkers Provincie Limburg 2023 </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Gelet op dat het in het kader van de Algemene verordening gegevensbescherming (hierna: AVG) in verband met de verwerking van persoonsgegevens wenselijk is om een Algemeen Privacyreglement in te voeren dat toeziet op de verwerking van persoonsgegevens van medewerkers van de Provincie Limburg die door of namens de Provincie Limburg worden verwerkt;</text:p>
            <text:p text:style-name="al"/>
            <text:p text:style-name="al">Gezien het besluit van 21 december 2022 van de Ondernemingsraad;</text:p>
            <text:p text:style-name="al"/>
            <text:p text:style-name="al">Besluiten vast te stellen:</text:p>
            <text:p text:style-name="al"/>
            <text:p text:style-name="al">
            <text:span text:style-name="nadrukvet">Algemeen privacyreglement persoonsgegevens van medewerkers Provincie Limburg 2023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it reglement wordt verstaan onder: </text:p>
              <text:list text:style-name="id1-3-2-2-1-2-3">
                <text:list-item text:style-override="id1-3-2-2-1-2-3-1">
                  <text:number>a.</text:number>
                  <text:p text:style-name="al">Autoriteit Persoonsgegevens (AP): de toezichthoudende autoriteit.</text:p>
                </text:list-item>
                <text:list-item text:style-override="id1-3-2-2-1-2-3-2">
                  <text:number>b.</text:number>
                  <text:p text:style-name="al">betrokkene: degene op wie een persoonsgegeven betrekking heeft, in dit geval medewerkers en andere natuurlijke personen. </text:p>
                </text:list-item>
                <text:list-item text:style-override="id1-3-2-2-1-2-3-3">
                  <text:number>c.</text:number>
                  <text:p text:style-name="al">eigenaar: persoon die namens de Provincie Limburg verantwoordelijk is voor informatiemiddelen en verwerkingen en als zodanig in het verwerkingsregister wordt aangewezen. </text:p>
                </text:list-item>
                <text:list-item text:style-override="id1-3-2-2-1-2-3-4">
                  <text:number>d.</text:number>
                  <text:p text:style-name="al">Functionaris Gegevensbescherming (FG): degene die binnen de organisatie is aangewezen om toezicht te houden op de toepassing en naleving van de AVG en het vigerende Privacybeleid Provincie Limburg.</text:p>
                </text:list-item>
                <text:list-item text:style-override="id1-3-2-2-1-2-3-5">
                  <text:number>e.</text:number>
                  <text:p text:style-name="al">incident: (het vermoeden van) gepleegde of te plegen strafbare feiten, dan wel handelingen die in strijd zijn met de afgelegde eed of belofte, met de provinciale gedragscode of met de integriteitsverklaring voor externen.</text:p>
                </text:list-item>
                <text:list-item text:style-override="id1-3-2-2-1-2-3-6">
                  <text:number>f.</text:number>
                  <text:p text:style-name="al">leidinggevende: de formeel leidinggevende van de betrokken medewerker. </text:p>
                </text:list-item>
                <text:list-item text:style-override="id1-3-2-2-1-2-3-7">
                  <text:number>g.</text:number>
                  <text:p text:style-name="al">medewerker: de natuurlijke persoon die een arbeidscontract heeft met of werkzaam is geweest voor de Provincie Limburg en/of een account heeft of had bij de Provincie Limburg.</text:p>
                </text:list-item>
                <text:list-item text:style-override="id1-3-2-2-1-2-3-8">
                  <text:number>h.</text:number>
                  <text:p text:style-name="al">metadata: gegevens die de karakteristieken van informatieobjecten beschrijven.</text:p>
                </text:list-item>
                <text:list-item text:style-override="id1-3-2-2-1-2-3-9">
                  <text:number>i.</text:number>
                  <text:p text:style-name="al">persoonsgegevens: alle informatie over een geïdentificeerde of identificeerbare natuurlijke persoon (“de betrokkene”): als identificeerbaar wordt beschouwd een natuurlijk persoon die die direct of indirect kan worden geïdentificeerd, met name aan de hand van een identificator zoals een naam, een identificatornummer, locatiegegevens, een online identificator of van een of meer elementen die kenmerkend zijn voor de fysieke, fysiologische, genetische, psychische, economische, culturele of sociale identiteit van de natuurlijke persoon. </text:p>
                </text:list-item>
                <text:list-item text:style-override="id1-3-2-2-1-2-3-10">
                  <text:number>j.</text:number>
                  <text:p text:style-name="al">privacy officer: adviseur op het gebied van privacywet- en regelgeving.</text:p>
                </text:list-item>
                <text:list-item text:style-override="id1-3-2-2-1-2-3-11">
                  <text:number>k.</text:number>
                  <text:p text:style-name="al">Provincie: de Provincie Limburg, zijnde de verwerkingsverantwoordelijke in de zin van de wet. </text:p>
                </text:list-item>
                <text:list-item text:style-override="id1-3-2-2-1-2-3-12">
                  <text:number>l.</text:number>
                  <text:p text:style-name="al">Provisa: interprovinciale selectielijst voor archiefbescheiden waarin de vernietigings- en bewaartermijnen zijn opgenomen ten behoeve van het informatie- en archiefbeheer van de provinciale organen.</text:p>
                </text:list-item>
                <text:list-item text:style-override="id1-3-2-2-1-2-3-13">
                  <text:number>m.</text:number>
                  <text:p text:style-name="al">reglement: het Algemeen privacyreglement persoonsgegevens van medewerkers Provincie Limburg 2023. </text:p>
                </text:list-item>
                <text:list-item text:style-override="id1-3-2-2-1-2-3-14">
                  <text:number>n.</text:number>
                  <text:p text:style-name="al">verwerken van persoonsgegevens: elke handeling of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persoonsgegevens.</text:p>
                </text:list-item>
                <text:list-item text:style-override="id1-3-2-2-1-2-3-15">
                  <text:number>o.</text:number>
                  <text:p text:style-name="al">verwerkingsverantwoordelijke: een natuurlijke persoon of rechtspersoon, een overheidsinstantie, een dienst die of een ander orgaan dat, alleen of samen met anderen, het doel van en de middelen voor de verwerking van persoonsgegevens vaststelt, in dit geval de Provincie Limburg. </text:p>
                </text:list-item>
                <text:list-item text:style-override="id1-3-2-2-1-2-3-16">
                  <text:number>p.</text:number>
                  <text:p text:style-name="al">wet: algemene verordening gegevensbescherming (AVG) en/of de Uitvoeringswet Algemene verordening gegevensbescherming. </text:p>
                </text:list-item>
              </text:list>
            </text:section>
            <text:section text:name="artikel_id1-3-2-2-1-3" text:style-name="artikel">
              <text:p text:style-name="artikel_kop_titel"><text:span text:style-name="artikel_kop_label">Artikel</text:span> <text:span text:style-name="artikel_kop_nr">1.2</text:span> Reikwijdte en doel van het reglement</text:p>
              <text:list text:style-name="id1-3-2-2-1-3-2">
                <text:list-item text:style-override="id1-3-2-2-1-3-2">
                  <text:number>1.</text:number>
                  <text:p text:style-name="al">Dit reglement is van toepassing op de verwerking van persoonsgegevens betreffende betrokkenen die door of namens de verwerkingsverantwoordelijke op geheel of gedeeltelijk geautomatiseerde wijze worden verwerkt. </text:p>
                </text:list-item>
                <text:list-item text:style-override="id1-3-2-2-1-3-3">
                  <text:number>2.</text:number>
                  <text:p text:style-name="al">Het reglement kan worden gewijzigd door de verwerkingsverantwoordelijke na instemming van de Ondernemingsraad (OR) conform artikel 27, eerste lid, onderdeel k van de Wet op de ondernemingsraden.</text:p>
                </text:list-item>
                <text:list-item text:style-override="id1-3-2-2-1-3-4">
                  <text:number>3.</text:number>
                  <text:p text:style-name="al">De Directie kan privacyprotocollen vaststellen en wijzigen voor specifieke verwerkingen van persoonsgegevens. Indien noodzakelijk na instemming of advies van de OR. </text:p>
                </text:list-item>
                <text:list-item text:style-override="id1-3-2-2-1-3-5">
                  <text:number>4.</text:number>
                  <text:p text:style-name="al">Dit reglement heeft tot doel: </text:p>
                  <text:list text:style-name="id1-3-2-2-1-3-5-3">
                    <text:list-item text:style-override="id1-3-2-2-1-3-5-3-1">
                      <text:number>a.</text:number>
                      <text:p text:style-name="al">de persoonlijke levenssfeer te beschermen; </text:p>
                    </text:list-item>
                    <text:list-item text:style-override="id1-3-2-2-1-3-5-3-2">
                      <text:number>b.</text:number>
                      <text:p text:style-name="al">te voorkomen dat persoonsgegevens onrechtmatig worden verwerkt en/of worden verwerkt voor andere doeleinden dan het doel waarvoor ze zijn verkregen; </text:p>
                    </text:list-item>
                    <text:list-item text:style-override="id1-3-2-2-1-3-5-3-3">
                      <text:number>c.</text:number>
                      <text:p text:style-name="al">rechten van medewerkers te waarborgen. </text:p>
                    </text:list-item>
                  </text:list>
                </text:list-item>
              </text:list>
            </text:section>
            <text:section text:name="artikel_id1-3-2-2-1-4" text:style-name="artikel">
              <text:p text:style-name="artikel_kop_titel"><text:span text:style-name="artikel_kop_label">Artikel</text:span> <text:span text:style-name="artikel_kop_nr">1.3</text:span> Functionaris Gegevensbescherming (FG)</text:p>
              <text:list text:style-name="id1-3-2-2-1-4-2">
                <text:list-item text:style-override="id1-3-2-2-1-4-2">
                  <text:number>1.</text:number>
                  <text:p text:style-name="al">De Provincie benoemt conform de wet een FG. </text:p>
                </text:list-item>
                <text:list-item text:style-override="id1-3-2-2-1-4-3">
                  <text:number>2.</text:number>
                  <text:p text:style-name="al">De FG is verantwoordelijk voor het toezicht op privacy en de borging ervan en kan gevraagd en ongevraagd advies geven over privacy-aangelegenheden. </text:p>
                </text:list-item>
                <text:list-item text:style-override="id1-3-2-2-1-4-4">
                  <text:number>3.</text:number>
                  <text:p text:style-name="al">De FG heeft ten minste de volgende taken: </text:p>
                  <text:list text:style-name="id1-3-2-2-1-4-4-3">
                    <text:list-item text:style-override="id1-3-2-2-1-4-4-3-1">
                      <text:number>a.</text:number>
                      <text:p text:style-name="al">de Provincie informeren en adviseren over de verplichtingen uit hoofde van de wet; </text:p>
                    </text:list-item>
                    <text:list-item text:style-override="id1-3-2-2-1-4-4-3-2">
                      <text:number>b.</text:number>
                      <text:p text:style-name="al">toezien op naleving van de wet; </text:p>
                    </text:list-item>
                    <text:list-item text:style-override="id1-3-2-2-1-4-4-3-3">
                      <text:number>c.</text:number>
                      <text:p text:style-name="al">toezien op naleving van het beleid van de Provincie met inbegrip van de toewijzing van verantwoordelijkheden, bewustmaking en opleiding van het bij de verwerking betrokken personeel en audits; </text:p>
                    </text:list-item>
                    <text:list-item text:style-override="id1-3-2-2-1-4-4-3-4">
                      <text:number>d.</text:number>
                      <text:p text:style-name="al">adviseren met betrekking tot een gegevensbeschermingseffectbeoordeling; </text:p>
                    </text:list-item>
                    <text:list-item text:style-override="id1-3-2-2-1-4-4-3-5">
                      <text:number>e.</text:number>
                      <text:p text:style-name="al">optreden als aanspreekpunt voor de AP. </text:p>
                    </text:list-item>
                  </text:list>
                </text:list-item>
                <text:list-item text:style-override="id1-3-2-2-1-4-5">
                  <text:number>4.</text:number>
                  <text:p text:style-name="al">De FG voert de taken onafhankelijk uit en is hierbij tot geheimhouding en vertrouwelijkheid verplicht. </text:p>
                </text:list-item>
              </text:list>
            </text:section>
            <text:p text:style-name="hoofdstuk_bottom"/>
          </text:section>
          <text:section text:name="hoofdstuk_id1-3-2-2-2" text:style-name="hoofdstuk">
            <text:p text:style-name="hoofdstuk_kop"><text:span text:style-name="label">HOOFDSTUK</text:span> <text:span text:style-name="nr">2</text:span> VERWERKING VAN PERSOONSGEGEVENS </text:p>
            <text:section text:name="artikel_id1-3-2-2-2-2" text:style-name="artikel">
              <text:p text:style-name="artikel_kop_titel"><text:span text:style-name="artikel_kop_label">Artikel</text:span> <text:span text:style-name="artikel_kop_nr">2.1</text:span> Voorwaarden voor rechtmatige verwerking</text:p>
              <text:list text:style-name="id1-3-2-2-2-2-2">
                <text:list-item text:style-override="id1-3-2-2-2-2-2">
                  <text:number>1.</text:number>
                  <text:p text:style-name="al">De verwerkingsverantwoordelijke draagt er zorg voor dat persoonsgegevens in overeenstemming met de wet en op behoorlijke en zorgvuldige wijze worden verwerkt. </text:p>
                </text:list-item>
                <text:list-item text:style-override="id1-3-2-2-2-2-3">
                  <text:number>2.</text:number>
                  <text:p text:style-name="al">Persoonsgegevens worden enkel verwerkt door personen die uit hoofde van hun functie, beroep of wettelijk voorschrift, dan wel krachtens een overeenkomst tot geheimhouding verplicht zijn. </text:p>
                </text:list-item>
                <text:list-item text:style-override="id1-3-2-2-2-2-4">
                  <text:number>3.</text:number>
                  <text:p text:style-name="al">De verwerkingsverantwoordelijke onderhoudt een register van verwerkingen waarin alle informatiemiddelen en verwerkingen zijn vastgelegd, die onder haar verantwoordelijkheid plaatsvinden. Het register van verwerkingen bevat ten minste de volgende gegevens: </text:p>
                  <text:list text:style-name="id1-3-2-2-2-2-4-3">
                    <text:list-item text:style-override="id1-3-2-2-2-2-4-3-1">
                      <text:number>a.</text:number>
                      <text:p text:style-name="al">de naam en de contactgegevens van de verwerkingsverantwoordelijke; </text:p>
                    </text:list-item>
                    <text:list-item text:style-override="id1-3-2-2-2-2-4-3-2">
                      <text:number>b.</text:number>
                      <text:p text:style-name="al">de eigenaar van de verwerking; </text:p>
                    </text:list-item>
                    <text:list-item text:style-override="id1-3-2-2-2-2-4-3-3">
                      <text:number>c.</text:number>
                      <text:p text:style-name="al">de verwerkingsdoeleinden; </text:p>
                    </text:list-item>
                    <text:list-item text:style-override="id1-3-2-2-2-2-4-3-4">
                      <text:number>d.</text:number>
                      <text:p text:style-name="al">een beschrijving van de categorieën van betrokkenen en van de categorieën van persoonsgegevens; </text:p>
                    </text:list-item>
                    <text:list-item text:style-override="id1-3-2-2-2-2-4-3-5">
                      <text:number>e.</text:number>
                      <text:p text:style-name="al">de categorieën van ontvangers aan wie de persoonsgegevens zijn of zullen worden verstrekt; </text:p>
                    </text:list-item>
                    <text:list-item text:style-override="id1-3-2-2-2-2-4-3-6">
                      <text:number>f.</text:number>
                      <text:p text:style-name="al">indien van toepassing, doorgifte van persoonsgegevens aan een derde land; </text:p>
                    </text:list-item>
                    <text:list-item text:style-override="id1-3-2-2-2-2-4-3-7">
                      <text:number>g.</text:number>
                      <text:p text:style-name="al">indien mogelijk, de (beoogde) termijnen waarbinnen de verschillende categorieën van persoonsgegevens moeten worden verwijderd; </text:p>
                    </text:list-item>
                    <text:list-item text:style-override="id1-3-2-2-2-2-4-3-8">
                      <text:number>h.</text:number>
                      <text:p text:style-name="al">indien mogelijk, een algemene beschrijving van de technische en organisatorische beveiligingsmaatregelen. </text:p>
                    </text:list-item>
                  </text:list>
                </text:list-item>
                <text:list-item text:style-override="id1-3-2-2-2-2-5">
                  <text:number>4.</text:number>
                  <text:p text:style-name="al">De eigenaar van de verwerking is verantwoordelijk voor de volledigheid, juistheid en actualiteit van de informatie in het register van verwerkingen. </text:p>
                </text:list-item>
                <text:list-item text:style-override="id1-3-2-2-2-2-6">
                  <text:number>5.</text:number>
                  <text:p text:style-name="al">Persoonsgegevens worden verwerkt voor de in artikel 2.2 beschreven doeleinden en worden niet verder verwerkt op een wijze die onverenigbaar is met de doeleinden waarvoor zij zijn verkregen. </text:p>
                </text:list-item>
                <text:list-item text:style-override="id1-3-2-2-2-2-7">
                  <text:number>6.</text:number>
                  <text:p text:style-name="al">Persoonsgegevens worden slechts verwerkt voor zover zij, gelet op de doelen beschreven in artikel 2.2, toereikend, ter zake dienend en niet bovenmatig zijn. </text:p>
                </text:list-item>
                <text:list-item text:style-override="id1-3-2-2-2-2-8">
                  <text:number>7.</text:number>
                  <text:p text:style-name="al">Persoonsgegevens worden enkel verwerkt indien de verwerking gerechtvaardigd is door één of meer van de volgende grondslagen: </text:p>
                  <text:list text:style-name="id1-3-2-2-2-2-8-3">
                    <text:list-item text:style-override="id1-3-2-2-2-2-8-3-1">
                      <text:number>a.</text:number>
                      <text:p text:style-name="al">de betrokkene heeft toestemming gegeven voor de verwerking van zijn/haar persoonsgegevens voor één of meer specifieke doeleinden; </text:p>
                    </text:list-item>
                    <text:list-item text:style-override="id1-3-2-2-2-2-8-3-2">
                      <text:number>b.</text:number>
                      <text:p text:style-name="al">de verwerking van persoonsgegevens is noodzakelijk voor de uitvoering van een overeenkomst waarbij de betrokkene partij is; </text:p>
                    </text:list-item>
                    <text:list-item text:style-override="id1-3-2-2-2-2-8-3-3">
                      <text:number>c.</text:number>
                      <text:p text:style-name="al">de verwerking van persoonsgegevens is noodzakelijk om te voldoen aan een wettelijke verplichting die op de verwerkingsverantwoordelijke rust; </text:p>
                    </text:list-item>
                    <text:list-item text:style-override="id1-3-2-2-2-2-8-3-4">
                      <text:number>d.</text:number>
                      <text:p text:style-name="al">de verwerking is noodzakelijk om de vitale belangen van de betrokkene of van een andere natuurlijke persoon te beschermen; </text:p>
                    </text:list-item>
                    <text:list-item text:style-override="id1-3-2-2-2-2-8-3-5">
                      <text:number>e.</text:number>
                      <text:p text:style-name="al">de verwerking van persoonsgegevens is noodzakelijk voor de vervulling van een taak van algemeen belang of van een taak in het kader van de uitoefening van het openbaar gezag dat aan de verwerkingsverantwoordelijke is opgedragen, of </text:p>
                    </text:list-item>
                    <text:list-item text:style-override="id1-3-2-2-2-2-8-3-6">
                      <text:number>f.</text:number>
                      <text:p text:style-name="al">de verwerking van persoonsgegevens is noodzakelijk voor de behartiging van de gerechtvaardigde belangen van de verwerkingsverantwoordelijke of van een derde, behalve wanneer de belangen of de grondrechten en de fundamentele vrijheden van de betrokkene die tot bescherming van persoonsgegevens nopen, zwaarder wegen dan die belangen. </text:p>
                    </text:list-item>
                  </text:list>
                </text:list-item>
              </text:list>
            </text:section>
            <text:section text:name="artikel_id1-3-2-2-2-3" text:style-name="artikel">
              <text:p text:style-name="artikel_kop_titel"><text:span text:style-name="artikel_kop_label">Artikel</text:span> <text:span text:style-name="artikel_kop_nr">2.2.</text:span> Doeleinden van de gegevensverwerking</text:p>
              <text:list text:style-name="id1-3-2-2-2-3-2">
                <text:list-item text:style-override="id1-3-2-2-2-3-2">
                  <text:number>1.</text:number>
                  <text:p text:style-name="al">De verwerkingsverantwoordelijke zal enkel persoonsgegevens verwerken voor duidelijk omschreven doeleinden. </text:p>
                </text:list-item>
                <text:list-item text:style-override="id1-3-2-2-2-3-3">
                  <text:number>2.</text:number>
                  <text:p text:style-name="al">Iedere verwerking van persoonsgegevens, alsmede de specifieke doeleinden voor de verwerking zijn vastgelegd in het register van verwerkingen. </text:p>
                </text:list-item>
              </text:list>
            </text:section>
            <text:section text:name="artikel_id1-3-2-2-2-4" text:style-name="artikel">
              <text:p text:style-name="artikel_kop_titel"><text:span text:style-name="artikel_kop_label">Artikel</text:span> <text:span text:style-name="artikel_kop_nr">2.3</text:span> Toegang tot persoonsgegevens</text:p>
              <text:list text:style-name="id1-3-2-2-2-4-2">
                <text:list-item text:style-override="id1-3-2-2-2-4-2">
                  <text:number>1.</text:number>
                  <text:p text:style-name="al">Toegang tot persoonsgegevens wordt enkel verkregen indien dat noodzakelijk is voor de taakuitoefening. </text:p>
                </text:list-item>
                <text:list-item text:style-override="id1-3-2-2-2-4-3">
                  <text:number>2.</text:number>
                  <text:p text:style-name="al">In het register van verwerkingen is vastgelegd wie eigenaar is van welke verwerking van persoonsgegevens. Bij de eigenaar van de betreffende verwerking kan inzicht verkregen worden in de personen die toegang hebben en waarom. In het register van verwerkingen zijn tevens de beveiligingsmaatregelen per verwerking opgenomen. </text:p>
                </text:list-item>
                <text:list-item text:style-override="id1-3-2-2-2-4-4">
                  <text:number>3.</text:number>
                  <text:p text:style-name="al">Medewerkers kunnen inzage krijgen in het register van verwerkingen via de privacy officer. </text:p>
                </text:list-item>
              </text:list>
            </text:section>
            <text:section text:name="artikel_id1-3-2-2-2-5" text:style-name="artikel">
              <text:p text:style-name="artikel_kop_titel"><text:span text:style-name="artikel_kop_label">Artikel</text:span> <text:span text:style-name="artikel_kop_nr">2.4</text:span> Verstrekking gegevens</text:p>
              <text:list text:style-name="id1-3-2-2-2-5-2">
                <text:list-item text:style-override="id1-3-2-2-2-5-2">
                  <text:number>1.</text:number>
                  <text:p text:style-name="al">Persoonsgegevens kunnen worden verstrekt aan instituten ten behoeve van wetenschappelijke of statistische doelen, mits de uitkomsten waarvoor deze gegevens worden gebruikt, niet meer tot individuele natuurlijke personen herleidbaar zijn. </text:p>
                </text:list-item>
                <text:list-item text:style-override="id1-3-2-2-2-5-3">
                  <text:number>2.</text:number>
                  <text:p text:style-name="al">Persoonsgegevens kunnen ook worden verstrekt aan derden of instanties die betrokken zijn bij of belast zijn met strafrechtelijke of civielrechtelijke procedures, indien de Provincie daartoe verplicht is op basis van wet- en regelgeving dan wel een rechterlijke uitspraak of indien de betrokkene schriftelijk toestemming heeft verleend tot verwerking. Deze toestemming dient vrijelijk te zijn gegeven door de betrokkene. Alvorens de persoonsgegevens worden verstrekt, is advies van de FG vereist. </text:p>
                </text:list-item>
              </text:list>
            </text:section>
            <text:section text:name="artikel_id1-3-2-2-2-6" text:style-name="artikel">
              <text:p text:style-name="artikel_kop_titel"><text:span text:style-name="artikel_kop_label">Artikel</text:span> <text:span text:style-name="artikel_kop_nr">2.5</text:span> Incident</text:p>
              <text:p text:style-name="al">Indien er sprake is van een incident kan de Provinciesecretaris/Algemeen directeur dit (laten) onderzoeken. Dit dient te geschieden conform een daartoe (eventueel) vast te stellen procedure.</text:p>
            </text:section>
            <text:section text:name="artikel_id1-3-2-2-2-7" text:style-name="artikel">
              <text:p text:style-name="artikel_kop_titel"><text:span text:style-name="artikel_kop_label">Artikel</text:span> <text:span text:style-name="artikel_kop_nr">2.6</text:span> Doorgifte van persoonsgegevens naar landen buiten de Europese Ruimte</text:p>
              <text:list text:style-name="id1-3-2-2-2-7-2">
                <text:list-item text:style-override="id1-3-2-2-2-7-2">
                  <text:number>1.</text:number>
                  <text:p text:style-name="al">De verwerkingsverantwoordelijke geeft geen persoonsgegevens door aan een land buiten de Europese Economische Ruimte (EER), tenzij adequate maatregelen zijn getroffen zoals benoemd in de AVG. </text:p>
                </text:list-item>
                <text:list-item text:style-override="id1-3-2-2-2-7-3">
                  <text:number>2.</text:number>
                  <text:p text:style-name="al">Indien persoonsgegevens worden doorgegeven aan een land buiten de EER staat dit opgenomen in het register van verwerkingen. </text:p>
                </text:list-item>
              </text:list>
            </text:section>
            <text:p text:style-name="hoofdstuk_bottom"/>
          </text:section>
          <text:section text:name="hoofdstuk_id1-3-2-2-3" text:style-name="hoofdstuk">
            <text:p text:style-name="hoofdstuk_kop"><text:span text:style-name="label">HOOFDSTUK</text:span> <text:span text:style-name="nr">3</text:span> RECHTEN VAN BETROKKENEN </text:p>
            <text:section text:name="artikel_id1-3-2-2-3-2" text:style-name="artikel">
              <text:p text:style-name="artikel_kop_titel"><text:span text:style-name="artikel_kop_label">Artikel</text:span> <text:span text:style-name="artikel_kop_nr">3.1</text:span> Rechten van betrokkenen</text:p>
              <text:list text:style-name="id1-3-2-2-3-2-2">
                <text:list-item text:style-override="id1-3-2-2-3-2-2">
                  <text:number>1.</text:number>
                  <text:p text:style-name="al">Betrokkenen hebben onder voorwaarden, zoals gesteld in de wet, het recht op informatie, het recht van op inzage, het recht op rectificatie, het recht op gegevenswissing, het recht op beperking van de verwerking, het recht op overdraagbaarheid van gegevens en het recht van bezwaar. </text:p>
                </text:list-item>
                <text:list-item text:style-override="id1-3-2-2-3-2-3">
                  <text:number>2.</text:number>
                  <text:p text:style-name="al">Aan de medewerker die daarom aan de verwerkingsverantwoordelijke verzoekt, wordt een overzicht verschaft van de hem betreffende persoonsgegevens die worden verwerkt.</text:p>
                </text:list-item>
                <text:list-item text:style-override="id1-3-2-2-3-2-4">
                  <text:number>3.</text:number>
                  <text:p text:style-name="al">De verwerkingsverantwoordelijke bericht de verzoeker binnen één maand na ontvangst van het in het tweede lid genoemde verzoek schriftelijk of, dan wel in hoeverre, hij daaraan voldoet. Een weigering is met redenen omkleed. Een beslissing op een verzoek geldt als een besluit in de zin van artikel 1:3, Algemene wet bestuursrecht.</text:p>
                </text:list-item>
                <text:list-item text:style-override="id1-3-2-2-3-2-5">
                  <text:number>4.</text:number>
                  <text:p text:style-name="al">De verwerkingsverantwoordelijke draagt er zorg voor dat een beslissing tot verbetering, aanvulling, verwijdering of afscherming zo spoedig mogelijk wordt uitgevoerd.</text:p>
                </text:list-item>
                <text:list-item text:style-override="id1-3-2-2-3-2-6">
                  <text:number>5.</text:number>
                  <text:p text:style-name="al">De wijze waarop deze rechten uitgeoefend kunnen worden is beschreven in de wet en in de vigerende `Handleiding AVG; rechten van betrokkenen`. </text:p>
                </text:list-item>
              </text:list>
            </text:section>
            <text:section text:name="artikel_id1-3-2-2-3-3" text:style-name="artikel">
              <text:p text:style-name="artikel_kop_titel"><text:span text:style-name="artikel_kop_label">Artikel</text:span> <text:span text:style-name="artikel_kop_nr">3.2</text:span> Indienen verzoek</text:p>
              <text:list text:style-name="id1-3-2-2-3-3-2">
                <text:list-item text:style-override="id1-3-2-2-3-3-2">
                  <text:number>1.</text:number>
                  <text:p text:style-name="al">Betrokkenen kunnen hierboven genoemde verzoeken indienen bij de eigenaar van de informatiemiddelen en -verwerking. </text:p>
                </text:list-item>
                <text:list-item text:style-override="id1-3-2-2-3-3-3">
                  <text:number>2.</text:number>
                  <text:p text:style-name="al">De eigenaar kan om aanvullende informatie vragen die nodig is ter bevestiging van de identiteit. </text:p>
                </text:list-item>
                <text:list-item text:style-override="id1-3-2-2-3-3-4">
                  <text:number>3.</text:number>
                  <text:p text:style-name="al">Aan het indienen van het verzoek zijn in principe geen kosten verbonden. Wanneer verzoeken kennelijk ongegrond of buitensporig zijn, met name vanwege de hoeveelheid verzoeken van de betreffende betrokkene, kan de verwerkingsverantwoordelijke een redelijke vergoeding vragen of weigeren te voldoen aan het verzoek. </text:p>
                </text:list-item>
              </text:list>
            </text:section>
            <text:section text:name="artikel_id1-3-2-2-3-4" text:style-name="artikel">
              <text:p text:style-name="artikel_kop_titel"><text:span text:style-name="artikel_kop_label">Artikel</text:span> <text:span text:style-name="artikel_kop_nr">3.3</text:span> Beoordeling van het verzoek en termijn</text:p>
              <text:p text:style-name="al">De eigenaar laat uiterlijk binnen één maand na ontvangst van het verzoek weten welk gevolg aan dit verzoek wordt gegeven. Deze termijn kan met twee maanden verlengd worden. Is dit het geval, dan wordt betrokkene hiervan op de hoogte gesteld. </text:p>
            </text:section>
            <text:p text:style-name="hoofdstuk_bottom"/>
          </text:section>
          <text:section text:name="hoofdstuk_id1-3-2-2-4" text:style-name="hoofdstuk">
            <text:p text:style-name="hoofdstuk_kop"><text:span text:style-name="label">HOOFDSTUK</text:span> <text:span text:style-name="nr">4</text:span> ORGANISATORISCHE VERPLICHTINGEN</text:p>
            <text:section text:name="artikel_id1-3-2-2-4-2" text:style-name="artikel">
              <text:p text:style-name="artikel_kop_titel"><text:span text:style-name="artikel_kop_label">Artikel</text:span> <text:span text:style-name="artikel_kop_nr">4.1</text:span> Beveiliging </text:p>
              <text:list text:style-name="id1-3-2-2-4-2-2">
                <text:list-item text:style-override="id1-3-2-2-4-2-2">
                  <text:number>1.</text:number>
                  <text:p text:style-name="al">De verwerkingsverantwoordelijke draagt zorg voor passende technische en organisatorische maatregelen ter voorkoming van verlies of onrechtmatige verwerking van persoonsgegevens. </text:p>
                </text:list-item>
                <text:list-item text:style-override="id1-3-2-2-4-2-3">
                  <text:number>2.</text:number>
                  <text:p text:style-name="al">Gedeputeerde Staten hebben een informatiebeveiligingsbeleid vastgesteld. Dit is toegankelijk via intranet. </text:p>
                </text:list-item>
                <text:list-item text:style-override="id1-3-2-2-4-2-4">
                  <text:number>3.</text:number>
                  <text:p text:style-name="al">Uitgangspunt voor de informatiebeveiliging is de ISO 27001 normering in combinatie met de Baseline Informatiebeveiliging Overheid (BIO). De maatregelen opgenomen in de BIO hebben tot doel, rekening houdend met de stand der techniek en de kosten van de tenuitvoerlegging, een passend beveiligingsniveau te bieden, gelet op de risico’s die de verwerking en de aard van de persoonsgegevens met zich meebrengen. De maatregelen zijn er mede op gericht onnodige verzameling en verdere verwerking van persoonsgegevens te voorkomen. </text:p>
                </text:list-item>
                <text:list-item text:style-override="id1-3-2-2-4-2-5">
                  <text:number>4.</text:number>
                  <text:p text:style-name="al">Op de processen rond de bescherming van persoonsgegevens wordt toegezien door de FG. </text:p>
                </text:list-item>
              </text:list>
            </text:section>
            <text:section text:name="artikel_id1-3-2-2-4-3" text:style-name="artikel">
              <text:p text:style-name="artikel_kop_titel"><text:span text:style-name="artikel_kop_label">Artikel</text:span> <text:span text:style-name="artikel_kop_nr">4.2</text:span> Afhandelen datalekken </text:p>
              <text:list text:style-name="id1-3-2-2-4-3-2">
                <text:list-item text:style-override="id1-3-2-2-4-3-2">
                  <text:number>1.</text:number>
                  <text:p text:style-name="al">De verwerkingsverantwoordelijke zal conform het vigerende `Protocol melding datalekken` de AP onverwijld in kennis stellen van een inbreuk op de beveiliging die leidt tot de aanzienlijke kans op ernstige nadelige gevolgen voor de bescherming van persoonsgegevens. </text:p>
                </text:list-item>
                <text:list-item text:style-override="id1-3-2-2-4-3-3">
                  <text:number>2.</text:number>
                  <text:p text:style-name="al">De verwerkingsverantwoordelijke zal conform de wet de betrokkenen onverwijld in kennis stellen van de inbreuk als bedoeld in voorgaand lid, als de inbreuk waarschijnlijk ongunstige gevolgen zal hebben voor de persoonlijke levenssfeer. </text:p>
                </text:list-item>
                <text:list-item text:style-override="id1-3-2-2-4-3-4">
                  <text:number>3.</text:number>
                  <text:p text:style-name="al">Er is een interne procedure aanwezig voor het afhandelen van dergelijke inbreuken op de beveiliging van persoonsgegeven. Personeelsleden kunnen een beveiligingsinbreuk of datalek melden bij de Helpdesk op de wijze zoals die staat toegelicht in het vigerende `Protocol melding datalekken`. </text:p>
                </text:list-item>
              </text:list>
            </text:section>
            <text:section text:name="artikel_id1-3-2-2-4-4" text:style-name="artikel">
              <text:p text:style-name="artikel_kop_titel"><text:span text:style-name="artikel_kop_label">Artikel</text:span> <text:span text:style-name="artikel_kop_nr">4.3</text:span> Bewaartermijnen</text:p>
              <text:list text:style-name="id1-3-2-2-4-4-2">
                <text:list-item text:style-override="id1-3-2-2-4-4-2">
                  <text:number>1.</text:number>
                  <text:p text:style-name="al">Met inachtneming van (archief)wettelijke voorschriften, de selectielijst PROVISA, en de toepassing van het vigerende besluit informatiebeheer, stelt de eigenaar de bewaartermijn van de persoonsgegevens vast. Waar mogelijk zijn de bewaartermijnen opgenomen in het register van verwerkingen. </text:p>
                </text:list-item>
                <text:list-item text:style-override="id1-3-2-2-4-4-3">
                  <text:number>2.</text:number>
                  <text:p text:style-name="al">Persoonsgegevens worden niet langer bewaard dan noodzakelijk is voor de doeleinden en het naleven van wettelijke verplichtingen. </text:p>
                </text:list-item>
                <text:list-item text:style-override="id1-3-2-2-4-4-4">
                  <text:number>3.</text:number>
                  <text:p text:style-name="al">Wanneer de bewaartermijn van documenten verstrijkt, dienen deze conform de (archief)wettelijke termijnen te worden vernietigd, inclusief de persoonsgegevens opgenomen als metadata (die onlosmakelijk is verbonden aan de documenten).</text:p>
                </text:list-item>
              </text:list>
            </text:section>
            <text:p text:style-name="hoofdstuk_bottom"/>
          </text:section>
          <text:section text:name="hoofdstuk_id1-3-2-2-5" text:style-name="hoofdstuk">
            <text:p text:style-name="hoofdstuk_kop"><text:span text:style-name="label">HOOFDSTUK</text:span> <text:span text:style-name="nr">5</text:span> KLACHTEN </text:p>
            <text:section text:name="artikel_id1-3-2-2-5-2" text:style-name="artikel">
              <text:p text:style-name="artikel_kop_titel"><text:span text:style-name="artikel_kop_label">Artikel</text:span> <text:span text:style-name="artikel_kop_nr">5.1</text:span> Klachten</text:p>
              <text:list text:style-name="id1-3-2-2-5-2-2">
                <text:list-item text:style-override="id1-3-2-2-5-2-2">
                  <text:number>1.</text:number>
                  <text:p text:style-name="al">Indien betrokkene van mening is dat de bepalingen uit de wet, zoals nader uitgewerkt in dit reglement, door de verwerkingsverantwoordelijke niet worden nageleefd, kan men zich wenden tot de FG. </text:p>
                </text:list-item>
                <text:list-item text:style-override="id1-3-2-2-5-2-3">
                  <text:number>2.</text:number>
                  <text:p text:style-name="al">Indien de ingediende klacht voor de betrokkene niet leidt tot een acceptabel resultaat, kan men zich wenden tot de AP. </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6.1</text:span> Inwerkingtreding, citeertitel en intrekking</text:p>
              <text:list text:style-name="id1-3-2-2-6-2-2">
                <text:list-item text:style-override="id1-3-2-2-6-2-2">
                  <text:number>1.</text:number>
                  <text:p text:style-name="al">Dit reglement wordt aangehaald als Algemeen privacyreglement persoonsgegevens van medewerkers Provincie Limburg 2023. </text:p>
                </text:list-item>
                <text:list-item text:style-override="id1-3-2-2-6-2-3">
                  <text:number>2.</text:number>
                  <text:p text:style-name="al">Dit reglement treedt in werking op de dag na de dag van publicatie in het Provinciaal Blad.</text:p>
                </text:list-item>
                <text:list-item text:style-override="id1-3-2-2-6-2-4">
                  <text:number>3.</text:number>
                  <text:p text:style-name="al">Bij het in werking treden van dit reglement wordt het Privacy reglement provincie Limburg 2011 ingetrokken. </text:p>
                </text:list-item>
              </text:list>
            </text:section>
            <text:p text:style-name="hoofdstuk_bottom"/>
          </text:section>
        </text:section>
        <text:section text:name="regeling-sluiting_id1-3-2-3" text:style-name="regeling-sluiting">
          <text:section text:name="ondertekening_id1-3-2-3-1">
            <text:p><text:span text:style-name="functie">Maastricht, d.d. 31 januari 2023</text:span></text:p>
          </text:section>
          <text:section text:name="ondertekening_id1-3-2-3-2">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de voorzitter, </text:span></text:p>
            <text:p><text:span text:style-name="functie">E.G.M. Roemer</text:span></text:p>
          </text:section>
          <text:section text:name="ondertekening_id1-3-2-3-4">
            <text:p><text:span text:style-name="functie"/></text:p>
            <text:p><text:span text:style-name="functie"/></text:p>
            <text:p><text:span text:style-name="functie">secretaris,</text:span></text:p>
            <text:p><text:span text:style-name="functie">T. Schulp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928</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28</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28</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Provincie/DC.creator">Limburg</meta:user-defined>
    <meta:user-defined meta:name="OVERHEID.Informatietype/DC.type">officiële publicatie</meta:user-defined>
    <meta:user-defined meta:name="OVERHEIDop.Rubriek/DC.type">beleidsregel</meta:user-defined>
    <meta:user-defined meta:name="OVERHEID.Provincie/DCTERMS.publisher">Limburg</meta:user-defined>
    <meta:user-defined meta:name="OVERHEID.Provincie/OVERHEID.authority">Limburg</meta:user-defined>
    <meta:user-defined meta:name="OVERHEID.TaxonomieBeleidsagendaDecentraal/OVERHEID.category">Openbare orde en veiligheid | Organisatie en beleid</meta:user-defined>
    <meta:user-defined meta:name="DC.source">Onbekend</meta:user-defined>
    <meta:user-defined meta:name="DCTERMS.alternative">Algemeen privacyreglement persoonsgegevens van medewerkers Provincie Limburg 2023</meta:user-defined>
    <dc:language>nl</dc:language>
    <meta:user-defined meta:name="OVERHEIDop.locatietype/OVERHEIDop.gebiedsmarkering">Provincie</meta:user-defined>
    <meta:user-defined meta:name="DC.title">Algemeen Privacyreglement persoonsgegevens van medewerkers Provincie Limburg 2023</meta:user-defined>
    <meta:user-defined meta:name="DCTERMS.W3CDTF/DCTERMS.available">2023-03-17</meta:user-defined>
    <meta:user-defined meta:name="DCTERMS.W3CDTF/OVERHEIDop.jaargang">2023</meta:user-defined>
    <meta:user-defined meta:name="OVERHEIDop.publicationIssue">2928</meta:user-defined>
    <meta:user-defined meta:name="OVERHEIDop.betreftRegeling">CVDR693530_1</meta:user-defined>
    <meta:user-defined meta:name="xs:date/OVERHEIDop.startdatum">2023-03-18</meta:user-defined>
    <meta:user-defined meta:name="OVERHEIDop.PrbID/DC.identifier">prb-2023-2928</meta:user-defined>
    <meta:user-defined meta:name="OVERHEIDop.versieInformatie"/>
  </office:meta>
</office:document-meta>
</file>