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intrekken omgevings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ntwerpbesluit Wet algemene bepalingen omgevingsrecht uitgebreide voorbereidingsprocedure voor het intrekken van de omgevingsvergunning, van het bedrijf op het perceel IJsselcentraleweg 6 in Zwolle (zaaknummer: Z2023-00001515) Gedeputeerde Staten van Overijssel hebben het voornemen de omgevingsvergunning van het bedrijf op het perceel IJsselcentraleweg 6 in Zwolle in te trekken. Reden voor is beëindiging van milieuvergunningplichtige activiteiten (enegiecentrale). Enkele bouwwerken en activiteiten zoals conciërgegebouw, blijven bestaan. Het ontwerpbesluit ligt tot zes weken na publicatie ter inzage in het provinciehuis. De stukken liggen ook ter inzage bij de gemeente Zwolle. Wanneer u de documenten in het provinciehuis wilt inzien, vragen wij u een afspraak te maken via het telefoonnummer: 038 4998899. Desgewenst kunt u de documenten digitaal toegestuurd krijgen. Dit kunt u opvragen bij omgevingsloket@odijsselland.nl onder vermelding van zaaknummer Z2023-00001515. U kunt binnen zes weken vanaf de dag van publicatie, schriftelijk of mondeling inhoudelijke opmerkingen en reacties tegen dit ontwerpbesluit indienen. In de zienswijzen moet worden aangegeven op welke onderdelen van het ontwerpbesluit de zienswijzen betrekking hebben.  Schriftelijke zienswijzen stuurt u aan het College van Gedeputeerde Staten van Overijssel. Voor het naar voren brengen van een mondelinge zienswijze kunt u een afspraak maken bij de Omgevingsdienst IJsselland, telefoonnummer 088 5251050. Wij maken u erop attent dat slechts beroep tegen het uiteindelijke besluit kan worden ingediend als men belanghebbende is en een zienswijze tegen het ontwerpbesluit heeft ingediend.  Nadere inlichtingen Omgevingsdienst IJsselland: 088 5251050. Houd het zaaknummer bij de han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2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2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2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1515</meta:user-defined>
    <dc:language>nl</dc:language>
    <meta:user-defined meta:name="OVERHEIDop.locatietype/OVERHEIDop.gebiedsmarkering">Adres</meta:user-defined>
    <meta:user-defined meta:name="DC.title">WABO – Ontwerpbeschikking uitgebreid</meta:user-defined>
    <meta:user-defined meta:name="DCTERMS.W3CDTF/DCTERMS.available">2023-03-15</meta:user-defined>
    <meta:user-defined meta:name="DCTERMS.W3CDTF/OVERHEIDop.jaargang">2023</meta:user-defined>
    <meta:user-defined meta:name="OVERHEIDop.externeBijlage">Ontwerpbeschikking intrekkingsverzoek|exb-2023-12908</meta:user-defined>
    <meta:user-defined meta:name="OVERHEIDop.publicationIssue">2926</meta:user-defined>
    <meta:user-defined meta:name="OVERHEIDop.PrbID/DC.identifier">prb-2023-2926</meta:user-defined>
    <meta:user-defined meta:name="OVERHEIDop.versieInformatie"/>
  </office:meta>
</office:document-meta>
</file>