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23943 - ATM B.V. - Vlasweg 12, 4782PW Moerdijkoerdijk - KDT00 C 12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TM BV, gelegen aan de Vlasweg 12 te Moerdijk.</text:p>
            <text:p text:style-name="common-al">15 maart  2023, Tilburg</text:p>
            <text:p text:style-name="common-al">Gedeputeerde Staten van Noord-Brabant heeft een aanvraag voor een vergunning ingevolge de Wet algemene bepalingen omgevingsrecht ontvangen van ATM BV..De aanvraag betreft het uitbreiden van het laboratorium door de ruimte ernaast erbij te betrekken. Deze ruimte werd voorheen gebruikt als stallingsplaats voor de crashtender, maar wordt omgebouwd tot onderzoekslab voor beton, voor de inrichting gelegen aan Vlasweg 12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6 maart 2023 tot en met 28 april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3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40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het laboratorium op locatie Vlasweg 12, 4782PW Moerdijk</meta:user-defined>
    <dc:language>nl</dc:language>
    <meta:user-defined meta:name="OVERHEIDop.locatietype/OVERHEIDop.gebiedsmarkering">Vlak</meta:user-defined>
    <meta:user-defined meta:name="DC.title">Beschikking omgevingsvergunning voor OLO 7523943 - ATM B.V. - Vlasweg 12, 4782PW Moerdijkoerdijk - KDT00 C 1291</meta:user-defined>
    <meta:user-defined meta:name="DCTERMS.W3CDTF/DCTERMS.available">2023-03-15</meta:user-defined>
    <meta:user-defined meta:name="DCTERMS.W3CDTF/OVERHEIDop.jaargang">2023</meta:user-defined>
    <meta:user-defined meta:name="OVERHEIDop.publicationIssue">2923</meta:user-defined>
    <meta:user-defined meta:name="OVERHEIDop.PrbID/DC.identifier">prb-2023-2923</meta:user-defined>
    <meta:user-defined meta:name="OVERHEIDop.versieInformatie"/>
  </office:meta>
</office:document-meta>
</file>