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Antwerpse Baan nabij nummer 9 Helvoi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deputeerde Staten van Noord-Brabant, melding vuurwerkevenement Vuurwerkbesluit aan de Antwerpse Baan nabij nummer 9 te Helvoirt.</text:span>
          </text:p>
            <text:p text:style-name="common-al">
            <text:span text:style-name="nadrukcur">15 maart 2023, Vught.</text:span>
          </text:p>
            <text:p text:style-name="common-al">
            <text:span text:style-name="nadrukcur">Gedeputeerde Staten van Noord-Brabant maken bekend dat zij van U-FX een melding hebben ontvangen op grond van het Vuurwerkbesluit. De melding betreft een vuurwerkevenement met het gebruik van pyrotechnische artikelen voor theatergebruik aan de Antwerpse Baan nabij nummer 9 te Helvoirt in verband met het evenement Rebirth. De ontbranding van het vuurwerk vindt plaats op 14, 15 en 16 april 2023 tussen 12.00 uur en 00.30 uur. De opbouw van het vuurwerk vindt dagelijks plaats vanaf 10.00 uur. </text:span>
          </text:p>
            <text:p text:style-name="common-al">
            <text:span text:style-name="nadrukcur">Wij zullen beoordelen of de melding voldoet aan het Vuurwerkbesluit en de Ministeriële Regeling voor het bedrijfsmatig tot ontbranding brengen van vuurwerk en kunnen toezicht houden op de naleving hiervan.</text:span>
          </text:p>
            <text:p text:style-name="common-al">
            <text:span text:style-name="nadrukcur">De melding is geen besluit. U kunt daarom geen bezwaar maken tegen de melding. Voor meer informatie kunt u contact opnemen met de behandelaar op telefoonnummer (013) 2060469. Voor het inzien van de melding kan een afspraak worden gemaakt.</text:span>
          </text:p>
            <text:p text:style-name="last-al">
            <text:span text:style-name="nadrukcur">Aan deze procedure is het kenmerk 2023-01326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2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2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nabij Antwerpse Baan 9 te Helvoirt </meta:user-defined>
    <dc:language>nl</dc:language>
    <meta:user-defined meta:name="OVERHEIDop.locatietype/OVERHEIDop.gebiedsmarkering">Punt</meta:user-defined>
    <meta:user-defined meta:name="DC.title">Melding Vuurwerkbesluit - Antwerpse Baan nabij nummer 9 Helvoirt</meta:user-defined>
    <meta:user-defined meta:name="DCTERMS.W3CDTF/DCTERMS.available">2023-03-15</meta:user-defined>
    <meta:user-defined meta:name="DCTERMS.W3CDTF/OVERHEIDop.jaargang">2023</meta:user-defined>
    <meta:user-defined meta:name="OVERHEIDop.publicationIssue">2922</meta:user-defined>
    <meta:user-defined meta:name="OVERHEIDop.PrbID/DC.identifier">prb-2023-2922</meta:user-defined>
    <meta:user-defined meta:name="OVERHEIDop.versieInformatie"/>
  </office:meta>
</office:document-meta>
</file>