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Cultuurweg 1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aanpassing ontheffing voor het werken buiten de reguliere werktijden (te weten maandag t/m zaterdag voor 7.00 uur en na 19.00 uur en op zon- en feestdagen) voor de periode: - AMS 14 COLO 3, eerste verdiepingsvloer, 15 maart 2023 tussen 19.00 uur en 6.30 uur; </text:p>
            <text:p text:style-name="common-al">- AMS 13 COLO 4, eerste verdiepingsvloer, 22 maart 2023 tussen 19.00 uur en 6.30 uur; </text:p>
            <text:p text:style-name="common-al">- AMS 14 COLO 3, begane grondvloer, 29 maart 2023 tussen 19.00 uur en 6.30 uur. </text:p>
            <text:p text:style-name="common-al">De aanpassing betreft het aanpassen van de datum van de stort voor AMS 13 COLO 4, eerste verdiepingsvloer. </text:p>
            <text:p text:style-name="common-al">De ontheffing heeft betrekking op de volgende werkzaamheden: </text:p>
            <text:p text:style-name="common-al">- Vlinderen van diverse vloeren van AMS 13 en AMS 14</text:p>
            <text:p text:style-name="common-al"> Datum besluit: 10 maart 2023 </text:p>
            <text:p text:style-name="common-al">Aanvrager: Mace Management Services B.V. </text:p>
            <text:p text:style-name="common-al">Zaaknummer: 10595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4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2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7408</meta:user-defined>
    <meta:user-defined meta:name="DCTERMS.abstract">Bekendmaking van Provincie Noord-Holland</meta:user-defined>
    <dc:language>nl</dc:language>
    <meta:user-defined meta:name="OVERHEIDop.locatietype/OVERHEIDop.gebiedsmarkering">Punt</meta:user-defined>
    <meta:user-defined meta:name="DC.title">Geluidsontheffing - Cultuurweg 11, Middenmeer</meta:user-defined>
    <meta:user-defined meta:name="OVERHEIDop.datumEindeReactietermijn">2023-04-22</meta:user-defined>
    <meta:user-defined meta:name="OVERHEIDop.terinzageleggingBG">https://mozardloket.odnzkg.nl/mozard/!suite42.scherm1260?mObj=1317408</meta:user-defined>
    <meta:user-defined meta:name="DCTERMS.W3CDTF/DCTERMS.available">2023-03-15</meta:user-defined>
    <meta:user-defined meta:name="DCTERMS.W3CDTF/OVERHEIDop.jaargang">2023</meta:user-defined>
    <meta:user-defined meta:name="OVERHEIDop.publicationIssue">2921</meta:user-defined>
    <meta:user-defined meta:name="OVERHEIDop.PrbID/DC.identifier">prb-2023-2921</meta:user-defined>
    <meta:user-defined meta:name="OVERHEIDop.versieInformatie"/>
  </office:meta>
</office:document-meta>
</file>