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athijssen Koeken, Stuivezandseweg 57, 4882 NG te Klein Zundert, Z/186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maart 2023 in het kader van de Wet natuurbescherming een besluit nemen op een verzoek tot het gedeeltelijk intrekken van een Wet natuurbeschermingsvergunning.</text:p>
            <text:p text:style-name="common-al">Het betreft de gedeeltelijke intrekking van de vergunning (kenmerk: Z/043020) d.d. 26 oktober 2017 van Maatschap Mathijssen Koeken, voor de veehouderij gelegen aan de Stuivezandseweg 57, 4882 NG te Klein Zundert, in de gemeente Zundert, ten gunste van het project van Dalco Food BV, gevestigd aan de Everdenberg 50, 4902 TT te Oosterhout, voor het bedrijf gelegen aan de Everdenberg 50, 4902 TT te Oosterhout, in de gemeente Oosterhout. En ten gunste van het project van Waterschap Brabantse Delta, gevestigd aan de Bouvignelaan 5, 4836 AA te Breda, voor het project gelegen aan de Biezenstraat 7, 4823 ZJ te Breda, in de gemeente Breda. </text:p>
            <text:p text:style-name="common-al">Het verzoek, het besluit en de bijbehorende stukken liggen vanaf 15 maart tot en met 25 april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5 april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6980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980</meta:user-defined>
    <dc:language>nl</dc:language>
    <meta:user-defined meta:name="OVERHEIDop.locatietype/OVERHEIDop.gebiedsmarkering">Adres</meta:user-defined>
    <meta:user-defined meta:name="DC.title">Kennisgeving Wet natuurbescherming, Maatschap Mathijssen Koeken, Stuivezandseweg 57, 4882 NG te Klein Zundert, Z/186980.</meta:user-defined>
    <meta:user-defined meta:name="DCTERMS.W3CDTF/DCTERMS.available">2023-03-15</meta:user-defined>
    <meta:user-defined meta:name="DCTERMS.W3CDTF/OVERHEIDop.jaargang">2023</meta:user-defined>
    <meta:user-defined meta:name="OVERHEIDop.publicationIssue">2920</meta:user-defined>
    <meta:user-defined meta:name="OVERHEIDop.PrbID/DC.identifier">prb-2023-2920</meta:user-defined>
    <meta:user-defined meta:name="OVERHEIDop.versieInformatie"/>
  </office:meta>
</office:document-meta>
</file>