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schadebestrijding op percelen ter hoogte van de Rijnlanderweg 906 te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voor schadebestrijding op percelen ter hoogte van de Rijnlanderweg 906 te Hoofddorp, in de gemeente Haarlemmermeer. De aanvraag ziet toe op de brandgans (Branta leucopsis), de kolgans (Anser albifrons), de grauwe gans (Anser anser) en nijlgans (Alopochen aegyptiaca) en de hybride gans.</text:p>
            <text:p text:style-name="common-al">De aanvraag, het besluit en de bijbehorende stukken (zaaknummer 386132/DMS38613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86132/DMS3861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6132/DMS386132</meta:user-defined>
    <dc:language>nl</dc:language>
    <meta:user-defined meta:name="OVERHEIDop.locatietype/OVERHEIDop.gebiedsmarkering">Adres</meta:user-defined>
    <meta:user-defined meta:name="DC.title">Wet natuurbescherming Ontheffing voor schadebestrijding op percelen ter hoogte van de Rijnlanderweg 906 te Hoofddorp, in de gemeente Haarlemmermeer</meta:user-defined>
    <meta:user-defined meta:name="DCTERMS.W3CDTF/DCTERMS.available">2023-01-11</meta:user-defined>
    <meta:user-defined meta:name="DCTERMS.W3CDTF/OVERHEIDop.jaargang">2023</meta:user-defined>
    <meta:user-defined meta:name="OVERHEIDop.externeBijlage">Ontheffing|exb-2023-1271</meta:user-defined>
    <meta:user-defined meta:name="OVERHEIDop.externeBijlage">Bijlage 3|exb-2023-1272</meta:user-defined>
    <meta:user-defined meta:name="OVERHEIDop.publicationIssue">292</meta:user-defined>
    <meta:user-defined meta:name="OVERHEIDop.PrbID/DC.identifier">prb-2023-292</meta:user-defined>
    <meta:user-defined meta:name="OVERHEIDop.versieInformatie"/>
  </office:meta>
</office:document-meta>
</file>