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Van Braam Houckgeestkazerne, Mariniersweg 7 te Doorn UT031500012</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diverse onderzoeken ingediend bij Gedeputeerde Staten van Utrecht. </text:p>
            <text:p text:style-name="common-al">De onderzoeken zijn ingediend in het kader van de Wet bodembescherming. </text:p>
            <text:p text:style-name="common-al">Op basis van de ingediende gegevens besluiten Gedeputeerde Staten van Utrecht ambtshalve het volgende:</text:p>
            <text:p text:style-name="common-al"/>
            <text:list text:style-name="id1-3-2-1-1-5">
              <text:list-item text:style-override="id1-3-2-1-1-5-1">
                <text:number>1.</text:number>
                <text:p text:style-name="al">Tot intrekking van het besluit van 8 februari 1999 met kenmerk 99/930119 voor wat betreft de vaststelling van de ernst en urgentie in de zin van artikel 29 en artikel 37 van de Wet bodembescherming voor locatie 19 en 21;</text:p>
              </text:list-item>
              <text:list-item text:style-override="id1-3-2-1-1-5-2">
                <text:number>2.</text:number>
                <text:p text:style-name="al">Ter plaatse van bovengenoemde percelen is sprake van een geval van ernstige bodemverontreiniging (locatie 21) als bedoeld in artikel 29 lid 1 van de Wet bodembescherming;</text:p>
              </text:list-item>
              <text:list-item text:style-override="id1-3-2-1-1-5-3">
                <text:number>3.</text:number>
                <text:p text:style-name="al">Gelet op het huidige of toekomstige gebruik van de bodem is er geen sprake van zodanige risico’s voor mens, plant of dier en/of van verspreiding van de verontreiniging dat er met spoed moet worden gesaneerd, zoals bedoeld in artikel 37 van de Wet bodembescherming.</text:p>
              </text:list-item>
            </text:list>
            <text:p text:style-name="common-al">Verzenddatum beschikking: 13 maart 2023</text:p>
            <text:p text:style-name="common-al">Startdatum bezwaartermijn beschikking: 14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74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500012</meta:user-defined>
    <dc:language>nl</dc:language>
    <meta:user-defined meta:name="OVERHEIDop.locatietype/OVERHEIDop.gebiedsmarkering">Adres</meta:user-defined>
    <meta:user-defined meta:name="DC.title">Provincie Utrecht Wbb bodemverontreiniging in de gemeente Utrechtse Heuvelrug: Van Braam Houckgeestkazerne, Mariniersweg 7 te Doorn UT031500012</meta:user-defined>
    <meta:user-defined meta:name="DCTERMS.W3CDTF/DCTERMS.available">2023-03-15</meta:user-defined>
    <meta:user-defined meta:name="DCTERMS.W3CDTF/OVERHEIDop.jaargang">2023</meta:user-defined>
    <meta:user-defined meta:name="OVERHEIDop.publicationIssue">2917</meta:user-defined>
    <meta:user-defined meta:name="OVERHEIDop.PrbID/DC.identifier">prb-2023-2917</meta:user-defined>
    <meta:user-defined meta:name="OVERHEIDop.versieInformatie"/>
  </office:meta>
</office:document-meta>
</file>