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uitvoeringstermijn werkzaamheden behorende bij de melding Interim omgevingsverordening Noord-Brabant, Astense Aa, Oude Aa en Soeloop in de gemeenten Asten en Deurne, Waterschap Aa en Maa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Waterschap Aa en Maas een verzoek ontvangen om in te stemmen met verlenging van de termijn voor uitvoering van de reeds beschikte werkzaamheden. Het gaat daarbij om het ontgrondingsproject Astense Aa, Oude Aa en Soeloop gelegen op diverse percelen kadastraal bekend gemeente Asten en Deurne. </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verlenging van de uitvoeringstermijn bij besluit van 13 maart 2023 hebben geaccepteerd. </text:p>
            <text:p text:style-name="common-al">
            <text:span text:style-name="nadrukvet">Wat houdt het project in?</text:span>
          </text:p>
            <text:p text:style-name="common-al">Het project betreft het uitvoeren van werkzaamheden in het kader van ecologische verbindingszones.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W. Vlamings vergunningverlener van de Omgevingsdienst Zuidoost-Brabant, telefoon 088 3690 369.</text:p>
            <text:p text:style-name="common-al">Aan deze procedure is het kenmerk Z-2023-003555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3 maart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W. Vlaming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0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0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0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3555</meta:user-defined>
    <dc:language>nl</dc:language>
    <meta:user-defined meta:name="OVERHEIDop.locatietype/OVERHEIDop.gebiedsmarkering">Woonplaats</meta:user-defined>
    <meta:user-defined meta:name="OVERHEIDop.locatietype/OVERHEIDop.gebiedsmarkering">Woonplaats</meta:user-defined>
    <meta:user-defined meta:name="DC.title">Kennisgeving verlenging uitvoeringstermijn werkzaamheden behorende bij de melding Interim omgevingsverordening Noord-Brabant, Astense Aa, Oude Aa en Soeloop in de gemeenten Asten en Deurne, Waterschap Aa en Maas</meta:user-defined>
    <meta:user-defined meta:name="DCTERMS.W3CDTF/DCTERMS.available">2023-03-15</meta:user-defined>
    <meta:user-defined meta:name="DCTERMS.W3CDTF/OVERHEIDop.jaargang">2023</meta:user-defined>
    <meta:user-defined meta:name="OVERHEIDop.publicationIssue">2908</meta:user-defined>
    <meta:user-defined meta:name="OVERHEIDop.PrbID/DC.identifier">prb-2023-2908</meta:user-defined>
    <meta:user-defined meta:name="OVERHEIDop.versieInformatie"/>
  </office:meta>
</office:document-meta>
</file>