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vergunning Wet natuurbescherming, Kloosterdijk 1 Ossen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mei 2022 ontvingen wij een aanvraag voor een wijzging tenaamstelling voor de locatie Kloosterdijk 1 Ossenzijl. Gedeputeerde Staten hebben besloten dat de wijziging tenaamstelling wordt verleend. Het besluit is als bijlage opgenomen bij deze publicatie.</text:p>
            <text:p text:style-name="common-al">De wijziging tenaamstelling ligt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is gestart op 10 maart 2023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2903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2903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2903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Besluit tot wijziging op locatie Kloosterdijk 1 Ossenzijl</meta:user-defined>
    <dc:language>nl</dc:language>
    <meta:user-defined meta:name="OVERHEIDop.locatietype/OVERHEIDop.gebiedsmarkering">Punt</meta:user-defined>
    <meta:user-defined meta:name="DC.title">Kennisgeving besluit op vergunning Wet natuurbescherming, Kloosterdijk 1 Ossenzijl</meta:user-defined>
    <meta:user-defined meta:name="DCTERMS.W3CDTF/DCTERMS.available">2023-03-15</meta:user-defined>
    <meta:user-defined meta:name="DCTERMS.W3CDTF/OVERHEIDop.jaargang">2023</meta:user-defined>
    <meta:user-defined meta:name="OVERHEIDop.externeBijlage">Wijziging tenaamstelling (geanonimiseerd)|exb-2023-12772</meta:user-defined>
    <meta:user-defined meta:name="OVERHEIDop.publicationIssue">2903</meta:user-defined>
    <meta:user-defined meta:name="OVERHEIDop.PrbID/DC.identifier">prb-2023-2903</meta:user-defined>
    <meta:user-defined meta:name="OVERHEIDop.versieInformatie"/>
  </office:meta>
</office:document-meta>
</file>