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ntheffing werk in de V20, provinciale vaarweg Almelo - Nordhorn, ter hoogte van hectometerpunt 21.0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anuari 2023 ontvingen wij een aanvraag voor een ontheffing werk voor de locatie in de V20, provinciale vaarweg Almelo - Nordhorn, ter hoogte van hectometerpunt 21.045. Gedeputeerde Staten hebben besloten dat de ontheffing kabels en leidingen wordt verleend.</text:p>
            <text:p text:style-name="common-al">Wilt u de aanvraag of het besluit inzien, met de stukken die erbij horen? Dan kunt u een afspraak maken. Of wij sturen de documenten digitaal naar u op. Bel daarvoor telefoonnummer 038 499 88 99. In het besluit kunt u lezen wat u kunt doen als u het niet met het besluit eens bent. De termijn voor het indienen van bezwaar is gestart op 14 maart 2023.</text:p>
            <text:p text:style-name="last-al">
            <text:span text:style-name="nadrukvet">Voor meer informatie</text:span>: Overijssel Loket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2900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2900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2900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in de V20, provinciale vaarweg Almelo - Nordhorn, ter hoogte van hectometerpunt 21.045</meta:user-defined>
    <dc:language>nl</dc:language>
    <meta:user-defined meta:name="OVERHEIDop.locatietype/OVERHEIDop.gebiedsmarkering">Lijn</meta:user-defined>
    <meta:user-defined meta:name="DC.title">Kennisgeving besluit op ontheffing werk in de V20, provinciale vaarweg Almelo - Nordhorn, ter hoogte van hectometerpunt 21.045</meta:user-defined>
    <meta:user-defined meta:name="DCTERMS.W3CDTF/DCTERMS.available">2023-03-15</meta:user-defined>
    <meta:user-defined meta:name="DCTERMS.W3CDTF/OVERHEIDop.jaargang">2023</meta:user-defined>
    <meta:user-defined meta:name="OVERHEIDop.publicationIssue">2900</meta:user-defined>
    <meta:user-defined meta:name="OVERHEIDop.PrbID/DC.identifier">prb-2023-2900</meta:user-defined>
    <meta:user-defined meta:name="OVERHEIDop.versieInformatie"/>
  </office:meta>
</office:document-meta>
</file>