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7194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2 december 2020 een aanvraag op grond van de Wet algemene bepalingen omgevingsrecht (Wabo) ontvangen van Renewi Nederland B.V. (locatie Kreekweg) voor de inrichting aan de Kreekweg 80, 3133 AZ  Vlaardingen.</text:p>
            <text:p text:style-name="common-al"/>
            <text:p text:style-name="common-al">Het betreft een inrichting voor de op- en overslag en sorteren van afvalstoffen. De aanvraag is de tweede fase van een gefaseerde aanvraag om een omgevingsvergunning en betreft het herstel van de sorteerhal. De aanvraag eerste fase heeft betrekking op bouw.en is verleend bij besluit van 10 november 2021, met kenmerk: 9999204799_99991107800 en OLO-nummer: 5575409.</text:p>
            <text:p text:style-name="common-al"/>
            <text:p text:style-name="common-al">De aanleiding voor het herstel van de sorteerhal met onder andere gevelwijzigingen is de brand die heeft plaatsgevonden op 16 juli 2020 in de sorteerhal. Met het herstel van de sorteerhal wordt uitgegaan van gelijke opbouw van dak en wanden. De plaats van de gevelopeningen zal hierdoor veranderen. Deze verandering is aangevraagd via de eerste fase. Ook wordt er een verbetering gerealiseerd op het aspect brandveiligheid middels deze verandering. </text:p>
            <text:p text:style-name="common-al">Met name ter voorkoming en beheersing van afvalbranden. Hiertoe worden voorschriften verbonden aan deze vergunning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4 januari 2023 tot en met </text:p>
            <text:p text:style-name="common-al">15 februari 2023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405 en het Olo nummer: 56941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405</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Renewi Nederland B.V.  719405</meta:user-defined>
    <meta:user-defined meta:name="OVERHEIDop.datumEindeReactietermijn">2023-02-15</meta:user-defined>
    <meta:user-defined meta:name="OVERHEIDop.TilID/OVERHEIDop.terinzageleggingOP">til-2022-6134</meta:user-defined>
    <meta:user-defined meta:name="DCTERMS.W3CDTF/DCTERMS.available">2023-01-03</meta:user-defined>
    <meta:user-defined meta:name="DCTERMS.W3CDTF/OVERHEIDop.jaargang">2023</meta:user-defined>
    <meta:user-defined meta:name="OVERHEIDop.publicationIssue">29</meta:user-defined>
    <meta:user-defined meta:name="OVERHEIDop.PrbID/DC.identifier">prb-2023-29</meta:user-defined>
    <meta:user-defined meta:name="OVERHEIDop.versieInformatie"/>
  </office:meta>
</office:document-meta>
</file>