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osfaatweg 48, Amsterdam - ICL Fertilizers Europe C.V. - het plaatsen en in gebruik nemen van een fysisch-chemische zuivering t.b.v. zuiveren scrubber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zuiveringsinstallatie voor het zuiveren van het waswater van de gaswasinstallatie alvorens dit water wordt geloosd op het oppervlaktewater. Datum besluit: 10 maart 2023 Aanvrager: ICL Fertilizers Europe C.V. Zaaknummer: 115101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3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9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9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9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7379</meta:user-defined>
    <meta:user-defined meta:name="DCTERMS.abstract">Bekendmaking van Provincie Noord-Holland</meta:user-defined>
    <dc:language>nl</dc:language>
    <meta:user-defined meta:name="OVERHEIDop.locatietype/OVERHEIDop.gebiedsmarkering">Punt</meta:user-defined>
    <meta:user-defined meta:name="DC.title">Vergunning verleend - Fosfaatweg 48, Amsterdam - ICL Fertilizers Europe C.V. - het plaatsen en in gebruik nemen van een fysisch-chemische zuivering t.b.v. zuiveren scrubberwater</meta:user-defined>
    <meta:user-defined meta:name="OVERHEIDop.datumEindeReactietermijn">2023-04-22</meta:user-defined>
    <meta:user-defined meta:name="OVERHEIDop.terinzageleggingBG">https://mozardloket.odnzkg.nl/mozard/!suite42.scherm1260?mObj=1317379</meta:user-defined>
    <meta:user-defined meta:name="DCTERMS.W3CDTF/DCTERMS.available">2023-03-15</meta:user-defined>
    <meta:user-defined meta:name="DCTERMS.W3CDTF/OVERHEIDop.jaargang">2023</meta:user-defined>
    <meta:user-defined meta:name="OVERHEIDop.publicationIssue">2899</meta:user-defined>
    <meta:user-defined meta:name="OVERHEIDop.PrbID/DC.identifier">prb-2023-2899</meta:user-defined>
    <meta:user-defined meta:name="OVERHEIDop.versieInformatie"/>
  </office:meta>
</office:document-meta>
</file>