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Postelseweg 70 te Eers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Postelseweg 70 te Eersel.</text:p>
            <text:p text:style-name="common-al">15 maart 2023, Eersel.</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Postelseweg 70 te Eersel ter gelegenheid van het 100 jarige jubileum van de voetbalvereniging EFC. De ontbranding van het vuurwerk vindt buiten plaats op 1 april 2023 tussen 21.30 uur en 23.30 uur, de opbouw van het vuurwerk start om 17.30 uur. De duur van het vuurwerk is ongeveer 6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1304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9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9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Postelseweg 70 Eersel </meta:user-defined>
    <dc:language>nl</dc:language>
    <meta:user-defined meta:name="OVERHEIDop.locatietype/OVERHEIDop.gebiedsmarkering">Punt</meta:user-defined>
    <meta:user-defined meta:name="DC.title">Melding Vuurwerkbesluit -  Postelseweg 70 te Eersel</meta:user-defined>
    <meta:user-defined meta:name="DCTERMS.W3CDTF/DCTERMS.available">2023-03-15</meta:user-defined>
    <meta:user-defined meta:name="DCTERMS.W3CDTF/OVERHEIDop.jaargang">2023</meta:user-defined>
    <meta:user-defined meta:name="OVERHEIDop.publicationIssue">2898</meta:user-defined>
    <meta:user-defined meta:name="OVERHEIDop.PrbID/DC.identifier">prb-2023-2898</meta:user-defined>
    <meta:user-defined meta:name="OVERHEIDop.versieInformatie"/>
  </office:meta>
</office:document-meta>
</file>