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oor het Platform Europa van Provinciale Staten van de provincie Fryslân 2023</text:p>
      <text:section text:name="regeling_id1-3-2" text:style-name="regeling">
        <text:section text:name="aanhef_id1-3-2-1" text:style-name="aanhef">
          <text:section text:name="preambule_id1-3-2-1-1" text:style-name="preambule">
            <text:p text:style-name="al">
            <text:span text:style-name="nadrukvet">PROVINSJALE STEATEN FAN FRYSLÂN</text:span>
          </text:p>
            <text:p text:style-name="al"/>
            <text:p text:style-name="al">Nei it lêzen fan it útstel fan it Presidium fan Provinsjale Steaten fan Fryslân fan 15 febrewaris 2023, nr. 02087268;</text:p>
            <text:p text:style-name="al"/>
            <text:p text:style-name="al">
            <text:span text:style-name="nadrukvet">Beslute</text:span>
            <text:span text:style-name="nadrukvet">:</text:span>
          </text:p>
            <text:p text:style-name="al"/>
            <text:p text:style-name="al">Reglemint fan Oarder Platform Europa 2023 fê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reglement wordt verstaan onder:</text:p>
            <text:list text:style-name="id1-3-2-2-1-3">
              <text:list-item text:style-override="id1-3-2-2-1-3-1">
                <text:number>1.</text:number>
                <text:p text:style-name="al">Platform Europa: een op grond van artikel 82 Provinciewet door Provinciale staten ingestelde statencommissie die provinciale staten ondersteunt bij het ontwikkelen van het bewustzijn van de invloed van Europa op de provincie.</text:p>
              </text:list-item>
              <text:list-item text:style-override="id1-3-2-2-1-3-2">
                <text:number>2.</text:number>
                <text:p text:style-name="al">(plaatsvervangend) lid: een door provinciale staten benoemd lid en plaatsvervangend lid van Platform Europa</text:p>
              </text:list-item>
              <text:list-item text:style-override="id1-3-2-2-1-3-3">
                <text:number>3.</text:number>
                <text:p text:style-name="al">Voorzitter: de door het Platform Europa uit haar midden benoemde voorzitter</text:p>
              </text:list-item>
              <text:list-item text:style-override="id1-3-2-2-1-3-4">
                <text:number>4.</text:number>
                <text:p text:style-name="al">Plaatsvervangend voorzitter: een door het Platform Europa vanuit haar midden benoemd plaatsvervanger van de voorzitter</text:p>
              </text:list-item>
              <text:list-item text:style-override="id1-3-2-2-1-3-5">
                <text:number>5.</text:number>
                <text:p text:style-name="al">Secretaris: de door de griffier vanuit de griffie aangewezen secretaris van het Platform Europa</text:p>
              </text:list-item>
              <text:list-item text:style-override="id1-3-2-2-1-3-6">
                <text:number>6.</text:number>
                <text:p text:style-name="al">Vergadering: een vergadering van Platform Europa</text:p>
              </text:list-item>
            </text:list>
          </text:section>
          <text:section text:name="artikel_id1-3-2-2-2" text:style-name="artikel">
            <text:p text:style-name="artikel_kop_titel"><text:span text:style-name="artikel_kop_label">Artikel</text:span> <text:span text:style-name="artikel_kop_nr">2</text:span> Taken (doel)</text:p>
            <text:p text:style-name="al">Het Platform Europa heeft als doel:</text:p>
            <text:list text:style-name="id1-3-2-2-2-3">
              <text:list-item text:style-override="id1-3-2-2-2-3-1">
                <text:number>1.</text:number>
                <text:p text:style-name="al">Bewustzijn en kennis bij provinciale staten over de invloed van Europa op provinciaal beleid te bewerkstelligen;</text:p>
              </text:list-item>
              <text:list-item text:style-override="id1-3-2-2-2-3-2">
                <text:number>2.</text:number>
                <text:p text:style-name="al">Hiertoe stelt het Platform aan het begin van iedere statenperiode een werkplan op met daarin de speerpunten voor de komende vier jaren.</text:p>
              </text:list-item>
              <text:list-item text:style-override="id1-3-2-2-2-3-3">
                <text:number>3.</text:number>
                <text:p text:style-name="al">Om het in lid 1 genoemde doel te behalen, koppelen de Platform-leden de informatie die zij hebben verkregen zoveel mogelijk terug. </text:p>
              </text:list-item>
            </text:list>
          </text:section>
          <text:section text:name="artikel_id1-3-2-2-3" text:style-name="artikel">
            <text:p text:style-name="artikel_kop_titel"><text:span text:style-name="artikel_kop_label">Artikel</text:span> <text:span text:style-name="artikel_kop_nr">3</text:span> Bijeenkomsten in beginsel openbaar</text:p>
            <text:list text:style-name="id1-3-2-2-3-2">
              <text:list-item text:style-override="id1-3-2-2-3-2">
                <text:number>1.</text:number>
                <text:p text:style-name="al">De vergaderingen van het Platform Europa zijn openbaar, tenzij de aard van de bespreking zich hier tegen verzet. De commissie bepaalt op voordracht van de voorzitter wanneer de vergadering besloten is. </text:p>
              </text:list-item>
              <text:list-item text:style-override="id1-3-2-2-3-3">
                <text:number>2.</text:number>
                <text:p text:style-name="al">Van iedere bijeenkomst van de commissie wordt een verslag gemaakt, dat voor alle staten- en commissieleden (niet-zijnde statenleden) beschikbaar is.</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Provinciale staten benoemen aan het begin van de nieuwe zittingsperiode voor de duur van die zittingsperiode per fractie, op voordracht van de fractievoorzitters, een lid en een plaatsvervangend lid. </text:p>
              </text:list-item>
              <text:list-item text:style-override="id1-3-2-2-4-3">
                <text:number>2.</text:number>
                <text:p text:style-name="al">Bij een tussentijdse vervanging wordt een lid vervangen door een lid van dezelfde fractie. Dit gebeurt eveneens op voordracht van de fractievoorzitter.</text:p>
              </text:list-item>
              <text:list-item text:style-override="id1-3-2-2-4-4">
                <text:number>3.</text:number>
                <text:p text:style-name="al">De voorzitter en de plaatsvervangend voorzitter van het Platform Europa worden uit haar midden aangewezen en ook benoemd door provinciale staten.</text:p>
              </text:list-item>
              <text:list-item text:style-override="id1-3-2-2-4-5">
                <text:number>4.</text:number>
                <text:p text:style-name="al">Gedeputeerden kunnen op uitnodiging van het Platform Europa aan de bijeenkomst deelnemen. </text:p>
              </text:list-item>
              <text:list-item text:style-override="id1-3-2-2-4-6">
                <text:number>5.</text:number>
                <text:p text:style-name="al">Derden kunnen worden uitgenodigd om aan de vergadering deel te nemen. Het Platform beslist hierover.</text:p>
              </text:list-item>
              <text:list-item text:style-override="id1-3-2-2-4-7">
                <text:number>6.</text:number>
                <text:p text:style-name="al">Het Platform en de voorzitter worden ondersteund door een secretaris. Deze secretaris wordt vanuit de griffie door de griffier aangewezen.</text:p>
              </text:list-item>
            </text:list>
          </text:section>
          <text:section text:name="artikel_id1-3-2-2-5" text:style-name="artikel">
            <text:p text:style-name="artikel_kop_titel"><text:span text:style-name="artikel_kop_label">Artikel</text:span> <text:span text:style-name="artikel_kop_nr">5</text:span> Vergaderfrequentie</text:p>
            <text:p text:style-name="al">Platform Europa komt vier keer per jaar bij elkaar of zoveel vaker als door het Platform zelf nodig wordt geacht.</text:p>
          </text:section>
          <text:section text:name="artikel_id1-3-2-2-6" text:style-name="artikel">
            <text:p text:style-name="artikel_kop_titel"><text:span text:style-name="artikel_kop_label">Artikel</text:span> <text:span text:style-name="artikel_kop_nr">6</text:span> Werkplan</text:p>
            <text:list text:style-name="id1-3-2-2-6-2">
              <text:list-item text:style-override="id1-3-2-2-6-2">
                <text:number>1.</text:number>
                <text:p text:style-name="al">Het Platform Europa stelt één keer per vier jaar, aan het begin van een nieuwe statenperiode een werkplan vast.</text:p>
              </text:list-item>
              <text:list-item text:style-override="id1-3-2-2-6-3">
                <text:number>2.</text:number>
                <text:p text:style-name="al">Het Werkplan wordt éénmaal per jaar besproken en eventueel aangepast.</text:p>
              </text:list-item>
            </text:list>
          </text:section>
          <text:section text:name="artikel_id1-3-2-2-7" text:style-name="artikel">
            <text:p text:style-name="artikel_kop_titel"><text:span text:style-name="artikel_kop_label">Artikel</text:span> <text:span text:style-name="artikel_kop_nr">7</text:span> Evaluatie</text:p>
            <text:list text:style-name="id1-3-2-2-7-2">
              <text:list-item text:style-override="id1-3-2-2-7-2">
                <text:number>1.</text:number>
                <text:p text:style-name="al">Het functioneren van het Platform wordt éénmaal tussentijds, na twee jaar, en aan het eind van de statenperiode geëvalueerd.</text:p>
              </text:list-item>
              <text:list-item text:style-override="id1-3-2-2-7-3">
                <text:number>2.</text:number>
                <text:p text:style-name="al">Aan het eind van een statenperiode wordt, aan de hand van de evaluatie(s) een overdrachtsdocument opgesteld. Het overdrachtsdocument bevat een advies over het voortbestaan van het Platform Europa voor de nieuwe statenperiode. </text:p>
              </text:list-item>
            </text:list>
          </text:section>
          <text:section text:name="artikel_id1-3-2-2-8" text:style-name="artikel">
            <text:p text:style-name="artikel_kop_titel"><text:span text:style-name="artikel_kop_label">Artikel</text:span> <text:span text:style-name="artikel_kop_nr">8</text:span> Uitleg reglement</text:p>
            <text:list text:style-name="id1-3-2-2-8-2">
              <text:list-item text:style-override="id1-3-2-2-8-2">
                <text:number>1.</text:number>
                <text:p text:style-name="al">In alle gevallen waarin dit reglement niet voorziet of niet duidelijk is, beslist het Platform op voorstel van de voorzitter.</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van orde treedt in werking met ingang van de eerste dag na de uitgifte van het Provinciaal blad waarin het besluit van provinciale staten is geplaatst.</text:p>
              </text:list-item>
              <text:list-item text:style-override="id1-3-2-2-9-3">
                <text:number>2.</text:number>
                <text:p text:style-name="al">Dit reglement wordt aangehaald als het reglement van orde voor het Platform Europa van Provinciale Staten van Fryslân 2023.</text:p>
              </text:list-item>
            </text:list>
          </text:section>
        </text:section>
        <text:section text:name="regeling-sluiting_id1-3-2-3" text:style-name="regeling-sluiting">
          <text:section text:name="ondertekening_id1-3-2-3-1">
            <text:p><text:span text:style-name="functie">Sa fêstsleld troch Provinsjale Steaten fan Fryslân yn harren iepenbiere gearkomste fan 22 febrewaris 2023.</text:span></text:p>
          </text:section>
          <text:section text:name="ondertekening_id1-3-2-3-2">
            <text:p><text:span text:style-name="functie"/></text:p>
            <text:p><text:span text:style-name="functie">drs. A.A.M. Brok, foarsitter</text:span></text:p>
          </text:section>
          <text:section text:name="ondertekening_id1-3-2-3-3">
            <text:p><text:span text:style-name="functie"/></text:p>
            <text:p><text:span text:style-name="functie">A.G. Rosier,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rtikel 1 – Begripsbepalingen</text:span>
        </text:p>
          <text:p text:style-name="al">Het Platform Europa bestaat al sinds 2011. Het Platform en de werkzaamheden van het Platform zijn destijds niet geformaliseerd omdat het zou gaan om een tijdelijke werkgroep. Inmiddels bestaat het Platform Europa 12 jaar en is het duidelijk dat het Platform een structurele werkgroep is geworden.</text:p>
          <text:p text:style-name="al"/>
          <text:p text:style-name="al">Daarom is besloten om het bestaan van Platform Europa te formaliseren. </text:p>
          <text:p text:style-name="al"/>
          <text:p text:style-name="al">
          <text:span text:style-name="nadrukondlijn">Artikel 2 - Taken en doel van het Platform</text:span>
        </text:p>
          <text:p text:style-name="al">Lid 1 Het genoemde doel valt in twee subdoelen uiteen: </text:p>
          <text:list text:style-name="id1-3-2-4-9">
            <text:list-item text:style-override="id1-3-2-4-9-1">
              <text:number>a.</text:number>
              <text:p text:style-name="al">de statenleden zijn zich bewust van de invloed van Europa op het provinciaal beleid;</text:p>
            </text:list-item>
            <text:list-item text:style-override="id1-3-2-4-9-2">
              <text:number>b.</text:number>
              <text:p text:style-name="al">de statenleden worden gevoed met feitelijke informatie over provinciaal relevant Europees beleid.</text:p>
            </text:list-item>
          </text:list>
          <text:p text:style-name="al">Bij het bewerkstelligen van bewustzijn en kennis over de invloed van Europa op het beleid van de provincie gaat het om een breed begrip. Het kan gaan om het daadwerkelijk vergaren van kennis maar ook, bijvoorbeeld, over hoe goed in te zetten op lobby-activiteiten. Als taak van het Platform kan ook worden genoemd het bewaken van de relevante informatievoorziening van GS aan PS. Indien van toepassing wordt bij werkbezoeken tijd vrijgemaakt om de statenleden de gelegenheid te geven voor overleg met de eigen fracties.</text:p>
          <text:p text:style-name="al"/>
          <text:p text:style-name="al">Om het doel van het Platform, namelijk kennisvergaring over de relevante regelgeving en de invloed van Europa, en het ondersteunen van provinciale staten bij hun lobby-activiteiten, te bereiken, kunnen allerlei activiteiten worden georganiseerd. Daarbij kan het gaan om het uitnodigen van sprekers en om het organiseren van werkbezoeken. Deze werkbezoeken kunnen alleen voor de leden van het Platform Europa bedoeld zijn maar ook voor alle statenleden (en commissieleden). </text:p>
          <text:p text:style-name="al"/>
          <text:p text:style-name="al">Werkbezoeken voor provinciale staten doorlopen de gebruikelijke route: via het Presidium en/of Agendacommissie.</text:p>
          <text:p text:style-name="al"/>
          <text:p text:style-name="al">
          <text:span text:style-name="nadrukondlijn">Lid 3</text:span> Het Platform is ingesteld om de kennis van statenleden over de invloed op het provinciale beleid te vergroten. In de bijeenkomsten worden relevante onderwerpen besproken, presentaties gegeven enzovoort. Ook worden er werkbezoeken voor leden van Platform georganiseerd. Het is belangrijk dat de opgedane kennis niet alleen bij de leden van het Platform blijft. Gevraagd wordt daarom om binnen de fracties te bespreken hoe de terugkoppeling zal plaatsvinden. Ook in het Werkplan (zie artikel 5) wordt hierop ingegaan. </text:p>
          <text:p text:style-name="al"/>
          <text:p text:style-name="al">
          <text:span text:style-name="nadrukondlijn">Artikel 3 – Vergaderingen zijn in beginsel openbaar</text:span>
        </text:p>
          <text:p text:style-name="al">De bijeenkomsten van het Platform zijn in beginsel openbaar, tenzij de aard van de bespreking zich hier tegen verzet. </text:p>
          <text:p text:style-name="al"/>
          <text:p text:style-name="al">
          <text:span text:style-name="nadrukondlijn">Artikel 4 – Samenstelling</text:span>
        </text:p>
          <text:p text:style-name="al">Om de continuïteit van de deelnemers aan het Platform te bevorderen, wordt ervoor gekozen de leden aan het begin van iedere nieuwe statenperiode te benoemen. De fractievoorzitters doen daartoe een voordracht. Het ligt voor de hand dat de leden van het Platform tevens woordvoerder Europa zijn. De voorzitter en de plaatsvervangend voorzitter wordt in de eerste of in één van de eerste vergaderingen uit het midden van het Platform en door de leden van het Platform aangewezen en ook benoemd door Provinciale Staten.</text:p>
          <text:p text:style-name="al">Alleen statenleden en commissieleden kunnen (plaatsvervangend-) lid zijn van het Platform. Een statenlid kan bij verhindering alleen worden vervangen door een statenlid of commissielid.</text:p>
          <text:p text:style-name="al">Bij de bijeenkomsten is in principe ook de Europa-coördinator aanwezig voor het bieden van ambtelijke ondersteuning.</text:p>
          <text:p text:style-name="al"/>
          <text:p text:style-name="al">
          <text:span text:style-name="nadrukondlijn">Artikel 5 – Werkplan</text:span>
        </text:p>
          <text:p text:style-name="al">Dit artikel spreekt voor zich. </text:p>
          <text:p text:style-name="al"/>
          <text:p text:style-name="al">
          <text:span text:style-name="nadrukondlijn">Artikel 6 – Vergaderfrequentie</text:span>
        </text:p>
          <text:p text:style-name="al">Idem.</text:p>
          <text:p text:style-name="al"/>
          <text:p text:style-name="al">
          <text:span text:style-name="nadrukondlijn">Artikel 7 – Uitleg Reglement</text:span>
        </text:p>
          <text:p text:style-name="al">Idem</text:p>
          <text:p text:style-name="al"/>
          <text:p text:style-name="al">
          <text:span text:style-name="nadrukondlijn">Artikel 8 – Inwerkingtreding</text:span>
        </text:p>
          <text:p text:style-name="al">I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8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meta:user-defined meta:name="OVERHEIDop.referentienummer">02087268</meta:user-defined>
    <meta:user-defined meta:name="DCTERMS.alternative">Reglement van orde voor het Platform Europa van Provinciale Staten van de provincie Fryslân 2023</meta:user-defined>
    <dc:language>nl</dc:language>
    <meta:user-defined meta:name="OVERHEIDop.locatietype/OVERHEIDop.gebiedsmarkering">Provincie</meta:user-defined>
    <meta:user-defined meta:name="DC.title">Reglement van orde voor het Platform Europa van Provinciale Staten van de provincie Fryslân 2023</meta:user-defined>
    <meta:user-defined meta:name="DCTERMS.W3CDTF/DCTERMS.available">2023-03-15</meta:user-defined>
    <meta:user-defined meta:name="DCTERMS.W3CDTF/OVERHEIDop.jaargang">2023</meta:user-defined>
    <meta:user-defined meta:name="OVERHEIDop.publicationIssue">2897</meta:user-defined>
    <meta:user-defined meta:name="OVERHEIDop.betreftRegeling">CVDR693494_1</meta:user-defined>
    <meta:user-defined meta:name="xs:date/OVERHEIDop.startdatum">2023-03-16</meta:user-defined>
    <meta:user-defined meta:name="OVERHEIDop.PrbID/DC.identifier">prb-2023-2897</meta:user-defined>
    <meta:user-defined meta:name="OVERHEIDop.versieInformatie"/>
  </office:meta>
</office:document-meta>
</file>