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gedeeltelijke intrekking vergunning voor Vermolenweg 20 te Geesteren 20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gedeeltelijke intrekking voor de locatie Vermolenweg 20 Geesteren hebben ontvang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ermolenweg 20 Geesteren</meta:user-defined>
    <dc:language>nl</dc:language>
    <meta:user-defined meta:name="OVERHEIDop.locatietype/OVERHEIDop.gebiedsmarkering">Punt</meta:user-defined>
    <meta:user-defined meta:name="DC.title">Kennisgeving besluit op een aanvraag gedeeltelijke intrekking vergunning voor Vermolenweg 20 te Geesteren 20 Geesteren</meta:user-defined>
    <meta:user-defined meta:name="DCTERMS.W3CDTF/DCTERMS.available">2023-03-15</meta:user-defined>
    <meta:user-defined meta:name="DCTERMS.W3CDTF/OVERHEIDop.jaargang">2023</meta:user-defined>
    <meta:user-defined meta:name="OVERHEIDop.externeBijlage">Beschikking WNB Intrekken toestemmingsbesluit_R...|exb-2023-12746</meta:user-defined>
    <meta:user-defined meta:name="OVERHEIDop.publicationIssue">2896</meta:user-defined>
    <meta:user-defined meta:name="OVERHEIDop.PrbID/DC.identifier">prb-2023-2896</meta:user-defined>
    <meta:user-defined meta:name="OVERHEIDop.versieInformatie"/>
  </office:meta>
</office:document-meta>
</file>