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voor wijzigen Slaperdijk 2 a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Waterschap Vallei en Veluwe voor de Rioolwaterzuiveringsinstallatie Veenendaal te Overberg een omgevingsvergunning te verlenen. De aanvraag is ingediend in het kader van de Wet algemene bepalingen omgevingsrecht (Wabo) voor het innemen en de verwerking van vloeistof verkregen bij de anaerobe behandeling van stedelijk afval met de euralcode 19 06 03, op de Slaperdijk 2 a in Overberg. Het ontwerpbesluit heeft zaakkenmerk Z/22/72601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5-3-2023 tot en met 25-4-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6017. U kunt de stukken ook inzien bij de RUD Utrecht, Archimedeslaan 6, 3584 BA in Utrecht of bij gemeente Utrechtse Heuvelru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4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6017</meta:user-defined>
    <dc:language>nl</dc:language>
    <meta:user-defined meta:name="OVERHEIDop.locatietype/OVERHEIDop.gebiedsmarkering">Adres</meta:user-defined>
    <meta:user-defined meta:name="DC.title">Bekendmaking ontwerpbesluit vergunning voor wijzigen Slaperdijk 2 a in Overberg</meta:user-defined>
    <meta:user-defined meta:name="DCTERMS.W3CDTF/DCTERMS.available">2023-03-15</meta:user-defined>
    <meta:user-defined meta:name="DCTERMS.W3CDTF/OVERHEIDop.jaargang">2023</meta:user-defined>
    <meta:user-defined meta:name="OVERHEIDop.externeBijlage">ontwerpbeschikking|exb-2023-12729</meta:user-defined>
    <meta:user-defined meta:name="OVERHEIDop.publicationIssue">2888</meta:user-defined>
    <meta:user-defined meta:name="OVERHEIDop.PrbID/DC.identifier">prb-2023-2888</meta:user-defined>
    <meta:user-defined meta:name="OVERHEIDop.versieInformatie"/>
  </office:meta>
</office:document-meta>
</file>