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ynergy Health Ede B.V., Faunalaan 38, 5928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randscheidingen anders indelen</text:p>
            <text:p text:style-name="common-al">Locatie: Synergy Health Ede B.V., Faunalaan 38, 5928RZ Venlo</text:p>
            <text:p text:style-name="common-al">Datum aanvraag: 23 februari 2023</text:p>
            <text:p text:style-name="common-al">Zaaknummer: 2023-01670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Synergy Health Ede B.V., Faunalaan 38, 5928RZ Ven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2882</meta:user-defined>
    <meta:user-defined meta:name="OVERHEIDop.PrbID/DC.identifier">prb-2023-2882</meta:user-defined>
    <meta:user-defined meta:name="OVERHEIDop.versieInformatie"/>
  </office:meta>
</office:document-meta>
</file>