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inde Gas Benelux B.V. (1519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3 juli 2022 een aanvraag op grond van de Wet algemene bepalingen omgevingsrecht (Wabo) ontvangen van Linde Gas Benelux B.V. voor de inrichting aan de  Botlekweg 169, 3197 KA Rotterdam-Botlek.</text:p>
            <text:p text:style-name="common-al"/>
            <text:p text:style-name="common-al">De aanvraag bevat het onderdeel milieu, verandering, en is de eerste fase van een gefaseerde aanvraag om een omgevingsvergunning en betreft: het uit bedrijf nemen en verwijderen van de luchtsplitsingsfabriek en enkele opslagtanks voor vloeibaar gemaakte gassen, noodstoomketel inclusief dieselopslagtank, wasplaats voor bulkwagens en adblue opslagtanks en het plaatsen en in gebruik hebben van drie CO2 compressoren voor het comprimeren en doorvoeren van ruwe kooldioxide. </text:p>
            <text:p text:style-name="common-al">De aanvraag tweede fase heeft betrekking op bouwen en is nog niet ingediend.</text:p>
            <text:p text:style-name="common-al"/>
            <text:p text:style-name="common-al">Het betreft een inrichting voor de op- en overslag van industriële gassen (zuurstof, stikstof, waterstof en argon) en het comprimeren van koolstofdioxide.</text:p>
            <text:p text:style-name="common-al"/>
            <text:p text:style-name="common-al">Gedeputeerde Staten van Zuid-Holland maken bekend dat zij het voornemen hebben de vergunning te verlenen, de voorschriften 2.1 en 14.1 van de omgevingsvergunning van 16 juni 2009, met kenmerk 20928708/251000, in te trekken ingevolge artikel 2.31, tweede lid, onder b juncto artikel 2.33, tweede lid, onder b van de Wabo en de voorschriften 21.1 tot en met 21.4 (geluid) van de omgevingsvergunning van 16 juni 2009, met kenmerk 20928708/251000, te wijzigen ingevolge artikel 2.31, tweede lid, onder b van de Wabo.</text:p>
            <text:p text:style-name="common-al"/>
            <text:p text:style-name="common-al">
            <text:span text:style-name="nadrukvet">Inzage</text:span>
          </text:p>
            <text:p text:style-name="common-al">U kunt de ontwerpbeschikking en overige van belang zijnde stukken tijdens kantooruren van 16 maart 2023 tot en met 26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19435 en het Olo nummer: 7124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9435</meta:user-defined>
    <meta:user-defined meta:name="DCTERMS.abstract">GS hebben voornemen vergunning te verlenen inzake uit bedrijf nemen en verwijderen luchtsplitsingsfabriek en o.a. enkele opslagtanks voor vloeibaar gemaakte gassen. </meta:user-defined>
    <dc:language>nl</dc:language>
    <meta:user-defined meta:name="OVERHEIDop.locatietype/OVERHEIDop.gebiedsmarkering">Adres</meta:user-defined>
    <meta:user-defined meta:name="DC.title">Kennisgeving ontwerpbeschikking Linde Gas Benelux B.V. (1519435)</meta:user-defined>
    <meta:user-defined meta:name="OVERHEIDop.datumEindeReactietermijn">2023-04-26</meta:user-defined>
    <meta:user-defined meta:name="OVERHEIDop.TilID/OVERHEIDop.terinzageleggingOP">til-2023-2365</meta:user-defined>
    <meta:user-defined meta:name="DCTERMS.W3CDTF/DCTERMS.available">2023-03-15</meta:user-defined>
    <meta:user-defined meta:name="DCTERMS.W3CDTF/OVERHEIDop.jaargang">2023</meta:user-defined>
    <meta:user-defined meta:name="OVERHEIDop.publicationIssue">2881</meta:user-defined>
    <meta:user-defined meta:name="OVERHEIDop.PrbID/DC.identifier">prb-2023-2881</meta:user-defined>
    <meta:user-defined meta:name="OVERHEIDop.versieInformatie"/>
  </office:meta>
</office:document-meta>
</file>