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3 HoldCo IV NL Support B.V. (1279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text:span>
            <text:span text:style-name="nadrukvet">et algemene bepalingen omgevingsrecht</text:span>
          </text:p>
            <text:p text:style-name="common-al"/>
            <text:p text:style-name="common-al">
            <text:span text:style-name="nadrukvet">Onderwerp</text:span>
          </text:p>
            <text:p text:style-name="common-al">Gedeputeerde Staten van Zuid-Holland hebben op 20 mei 2021 een aanvraag op grond van de Wet algemene bepalingen omgevingsrecht (Wabo) ontvangen van Ekosafe B.V., namens P3 HoldCo IV NL Support B.V. voor de inrichting aan de Malledijk 3, 3208 LA Spijkenisse.</text:p>
            <text:p text:style-name="common-al"/>
            <text:p text:style-name="common-al">Het betreft een inrichting voor de opslag en overslag van goederen, materialen en materieel waaronder verpakte gevaarlijke stoffen, ongevaarlijke (koopmans-)goederen en daarmee samenhangende activiteiten zoals het laden- en lossen en het parkeren van vrachtvoertuigen.</text:p>
            <text:p text:style-name="common-al"/>
            <text:p text:style-name="common-al">De aanvraag bevat het onderdeel milieu, verandering. De aanvraag is de eerste fase van een gefaseerde aanvraag en betreft de verandering van de inrichting met een tweetal ompakruimtes voor verpakte gevaarlijke stoffen in opslagloodsen met nummers 17 en 29.</text:p>
            <text:p text:style-name="common-al"/>
            <text:p text:style-name="common-al">De aanvraag tweede fase is niet bekend.</text:p>
            <text:p text:style-name="common-al"/>
            <text:p text:style-name="common-al">Gedeputeerde Staten van Zuid-Holland hebben besloten de gevraagde vergunning voor de verandering van de inrichting een tweetal ompakruimtes voor verpakte gevaarlijke stoffen in opslagloodsen met nummers 17 en 29, in het belang van de bescherming van het milieu te weigeren.</text:p>
            <text:p text:style-name="common-al"/>
            <text:p text:style-name="common-al">
            <text:span text:style-name="nadrukvet">Inzage</text:span>
          </text:p>
            <text:p text:style-name="common-al">U kunt de beschikking en overige van belang zijnde stukken tijdens kantooruren van 16 maart 2023 tot en met </text:p>
            <text:p text:style-name="common-al">27 april 2023 op de volgende plaatsen inzien:</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79057 en het Olo nummer: 60867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7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7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7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057</meta:user-defined>
    <meta:user-defined meta:name="DCTERMS.abstract">GS hebben besloten gevraagde vergunning voor verandering inrichting tweetal ompakruimtes voor verpakte gevaarlijke stoffen in opslagloodsen 17 en 29 te weigeren. </meta:user-defined>
    <dc:language>nl</dc:language>
    <meta:user-defined meta:name="OVERHEIDop.locatietype/OVERHEIDop.gebiedsmarkering">Adres</meta:user-defined>
    <meta:user-defined meta:name="DC.title">Kennisgeving beschikking P3 HoldCo IV NL Support B.V. (1279057)</meta:user-defined>
    <meta:user-defined meta:name="DCTERMS.W3CDTF/DCTERMS.available">2023-03-15</meta:user-defined>
    <meta:user-defined meta:name="DCTERMS.W3CDTF/OVERHEIDop.jaargang">2023</meta:user-defined>
    <meta:user-defined meta:name="OVERHEIDop.externeBijlage">Beschikking|exb-2023-12654</meta:user-defined>
    <meta:user-defined meta:name="OVERHEIDop.publicationIssue">2878</meta:user-defined>
    <meta:user-defined meta:name="OVERHEIDop.PrbID/DC.identifier">prb-2023-2878</meta:user-defined>
    <meta:user-defined meta:name="OVERHEIDop.versieInformatie"/>
  </office:meta>
</office:document-meta>
</file>