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279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Milieuneutraal wijzigen</text:p>
            <text:p text:style-name="common-al">Voor : Het vastleggen van de activiteit “inzwavelen van katalysatoren” van de hydrotreating</text:p>
            <text:p text:style-name="common-al"> installaties</text:p>
            <text:p text:style-name="common-al">Aanvraagdatum : 31 januari 2022</text:p>
            <text:p text:style-name="common-al">Besluitdatum : 6 maart 2023</text:p>
            <text:p text:style-name="common-al">Bekendmaking : 7 maart 2023</text:p>
            <text:p text:style-name="common-al">Olo nummer : 6695403</text:p>
            <text:p text:style-name="common-al">Zaaknummer : 127917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172 en het Olo nummer: 66954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172</meta:user-defined>
    <meta:user-defined meta:name="DCTERMS.abstract">GS maken bekend dat omgevingsvergunning is verleend voor vastleggen activiteit inzwavelen katalysatoren hydrotreating installaties. </meta:user-defined>
    <dc:language>nl</dc:language>
    <meta:user-defined meta:name="OVERHEIDop.locatietype/OVERHEIDop.gebiedsmarkering">Adres</meta:user-defined>
    <meta:user-defined meta:name="DC.title">Kennisgeving beschikking Shell Nederland Raffinaderij B.V. 1279172)</meta:user-defined>
    <meta:user-defined meta:name="DCTERMS.W3CDTF/DCTERMS.available">2023-03-14</meta:user-defined>
    <meta:user-defined meta:name="DCTERMS.W3CDTF/OVERHEIDop.jaargang">2023</meta:user-defined>
    <meta:user-defined meta:name="OVERHEIDop.externeBijlage">Beschikking|exb-2023-12653</meta:user-defined>
    <meta:user-defined meta:name="OVERHEIDop.publicationIssue">2877</meta:user-defined>
    <meta:user-defined meta:name="OVERHEIDop.PrbID/DC.identifier">prb-2023-2877</meta:user-defined>
    <meta:user-defined meta:name="OVERHEIDop.versieInformatie"/>
  </office:meta>
</office:document-meta>
</file>