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Openstellingsbesluit ‘Paragraaf 6 niet-productieve investeringen water’ Subsidieverordening Plattelandsontwikkelingsprogramma 2014-2022 Provincie Limburg (POP3)</text:p>
      <text:section text:name="regeling_id1-3-2" text:style-name="regeling">
        <text:section text:name="aanhef_id1-3-2-1" text:style-name="aanhef">
          <text:section text:name="preambule_id1-3-2-1-1" text:style-name="preambule">
            <text:p text:style-name="al">Gedeputeerde Staten van Limburg, stellen ter voldoening aan het bepaalde in artikel 4:27 juncto 3:42 van de Algemene wet bestuursrecht en artikel 1.3 van de Subsidieverordening plattelandsontwikkelingsprogramma 2014-2022 Provincie Limburg (POP3), op 7 maart 2023 het volgende besluit vast:</text:p>
            <text:p text:style-name="al"/>
            <text:p text:style-name="al">
            <text:span text:style-name="nadrukvet">Wijzigingsbesluit Openstellingsbesluit ‘Paragraaf 6 niet-productieve investeringen water’ Subsidieverordening Plattelandsontwikkelingsprogramma 2014-2022 Provincie Limburg (POP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openstelling Openstellingsbesluit ‘Paragraaf 6 niet-productieve investeringen water’ Subsidieverordening Plattelandsontwikkelingsprogramma 2014-2022 Provincie Limburg (POP3) (Provinciaal Blad 22 juli 2022, nr. 8798).</text:p>
            <text:p text:style-name="al">Het openstellingsbesluit ‘Paragraaf 6 niet-productieve investeringen water’ </text:p>
            <text:p text:style-name="al">Subsidieverordening Plattelandsontwikkelingsprogramma 2014-2022 Provincie Limburg (POP3) (Provinciaal Blad 22 juli 2022, nr. 8798) wordt als volgt gewijzigd.</text:p>
            <text:p text:style-name="al"/>
            <text:list text:style-name="id1-3-2-2-1-5">
              <text:list-item text:style-override="id1-3-2-2-1-5-1">
                <text:number>A.</text:number>
                <text:p text:style-name="al">Aanhef, <text:span text:style-name="nadrukvet">Onderdeel I</text:span>, luidende: </text:p>
                <text:p text:style-name="al">“Het subsidieplafond bedraagt € 3.965.487 (€ 1.243.072 = 50% ELFPO-middelen en € 1.243.072 = 50% uit provinciale middelen, tezamen met € 1.479.343 100% EU).”</text:p>
                <text:p text:style-name="al"/>
                <text:p text:style-name="al"> wordt in zijn volledigheid als volgt gewijzigd:</text:p>
                <text:p text:style-name="al"/>
                <text:p text:style-name="al"> “Het subsidieplafond bedraagt € 4.035.808 (€ 1.243.072 = 50% ELFPO-middelen en € 1.243.072 = 50% uit provinciale middelen, tezamen met € 1.549.664 100% EU).”</text:p>
              </text:list-item>
              <text:list-item text:style-override="id1-3-2-2-1-5-2">
                <text:number>B.</text:number>
                <text:p text:style-name="al">
                <text:span text:style-name="nadrukvet">Artikel 5 (Hoogte subsidie), lid 2</text:span>, luidende: </text:p>
                <text:p text:style-name="al"/>
                <text:p text:style-name="al"> “Op grond van artikel 1.3, vierde lid, aanhef en onder g van de Verordening bedraagt de subsidie voor de activiteiten zoals genoemd in artikel 2 minimaal € 400.000,00 en maximaal € 1.479.343,00 per aanvraag.”</text:p>
                <text:p text:style-name="al"/>
                <text:p text:style-name="al"> wordt in zijn volledigheid als volgt gewijzigd:</text:p>
                <text:p text:style-name="al"/>
                <text:p text:style-name="al"> “Op grond van artikel 1.3, vierde lid, aanhef en onder g van de Verordening bedraagt de subsidie voor de activiteiten zoals genoemd in artikel 2 minimaal € 400.000,00 en maximaal € 1.549.664,00 per aanvraag.”</text:p>
              </text:list-item>
              <text:list-item text:style-override="id1-3-2-2-1-5-3">
                <text:number>C.</text:number>
                <text:p text:style-name="al">
                <text:span text:style-name="nadrukvet">Toelichting Nadere regels ‘Paragraaf 6 niet-productieve investeringen water’, onderdeel Subsidieplafond, </text:span>luidende:<text:span text:style-name="nadrukvet"/></text:p>
                <text:p text:style-name="al"/>
                <text:p text:style-name="al"> “Het subsidieplafond bestaat uit een samenvoeging van een(50%) Europese bijdrage uit het plattelandsfonds (ELFPO) van € 623.000,00 met een (50%) cofinanciering van de Provincie Limburg van € 623.000,00 gecombineerd met een samenvoeging van een (50%) Europese bijdrage uit het plattelandsfonds (ELFPO) van € 620.072,00 met een (50%) cofinanciering van de Provincie Limburg van € 620.072,00 samen met een 100% bijdrage uit het Europese plattelandsfonds (ELFPO) van € 1.479.343,00. Deze laatste wordt gecontrafinancierd door het Waterschap Limburg middels de inzet van een aantal projecten”.</text:p>
                <text:p text:style-name="al"/>
                <text:p text:style-name="al"> wordt in zijn volledigheid als volgt gewijzigd:</text:p>
                <text:p text:style-name="al"/>
                <text:p text:style-name="al"> “Het subsidieplafond bestaat uit een samenvoeging van een (50%) Europese bijdrage uit het plattelandsfonds (ELFPO) van € 623.000,00 met een (50%) cofinanciering van de Provincie Limburg van € 623.000,00 gecombineerd met een samenvoeging van een (50%) Europese bijdrage uit het plattelandsfonds (ELFPO) van € 620.072,00 met een (50%) cofinanciering van de Provincie Limburg van € 620.072,00 samen met een 100% bijdrage uit het Europese plattelandsfonds (ELFPO) van € 1.549.664,00. Deze laatste wordt gecontrafinancierd door het Waterschap Limburg middels de inzet van een aantal projecten.”</text:p>
              </text:list-item>
              <text:list-item text:style-override="id1-3-2-2-1-5-4">
                <text:number>D.</text:number>
                <text:p text:style-name="al">
                <text:span text:style-name="nadrukvet">Toelichting Nadere regels ‘Paragraaf 6 niet-productieve investeringen water’, onderdeel Financiële onder- en bovengrens (artikel 5), </text:span>luidende:</text:p>
                <text:p text:style-name="al"/>
                <text:p text:style-name="al"> “Voor aanvragen geldt een ondergrens van € 400.000,00 subsidie. Hiermee wordt gestimuleerd dat aanvragen een groter gebied betreffen. Een gebiedsgerichte aanpak verhoogt de effectiviteit en samenhang van maatregelen. Er geldt een maximum van € 1.479.343,00 subsidie waardoor het mogelijk wordt gemaakt dat er meerdere projecten kunnen worden gehonoreerd. De bovengrens is gebaseerd op het maximale deelplafond van de openstelling.”</text:p>
                <text:p text:style-name="al"/>
                <text:p text:style-name="al"> Wordt in zijn volledigheid als volgt gewijzigd:</text:p>
                <text:p text:style-name="al"/>
                <text:p text:style-name="al"> “Voor aanvragen geldt een ondergrens van € 400.000,00 subsidie. Hiermee wordt gestimuleerd dat aanvragen een groter gebied betreffen. Een gebiedsgerichte aanpak verhoogt de effectiviteit en samenhang van maatregelen. Er geldt een maximum van € 1.549.664,00 subsidie waardoor het mogelijk wordt gemaakt dat er meerdere projecten kunnen worden gehonoreerd. De bovengrens is gebaseerd op het maximale deelplafond van de openstelling en slechts toepasbaar op één project. Voor navolgende projecten geldt een maximum bedrag van € 1.479.343,00 aan subsidie. De volgorderlijkheid van projecten wordt bepaald door de rangschikking zoals beschreven onder de toelichting over de puntenmethodiek.”</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vanaf de dag na de dag van publicatie in het Provinciaal Blad.</text:p>
          </text:section>
        </text:section>
        <text:section text:name="regeling-sluiting_id1-3-2-3" text:style-name="regeling-sluiting">
          <text:section text:name="ondertekening_id1-3-2-3-1">
            <text:p><text:span text:style-name="functie">Aldus besloten in de vergadering van Gedeputeerde Staten, gehouden op 7 maart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P. Di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7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7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7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Economie | Organisatie en beleid</meta:user-defined>
    <meta:user-defined meta:name="DC.source">Subsidieverordening Plattelandsontwikkelingsprogramma 2014-2022 Provincie Limburg (POP3)]|[https://lokaleregelgeving.overheid.nl/CVDR655994</meta:user-defined>
    <meta:user-defined meta:name="DC.source">artikel 4:27 van de Algemene wet bestuursrecht]|[1.0:c:BWBR0005537&amp;artikel=4%3A27&amp;g=2022-05-01</meta:user-defined>
    <meta:user-defined meta:name="DC.source">artikel 3:42 van de Algemene wet bestuursrecht]|[1.0:c:BWBR0005537&amp;artikel=3%3A42&amp;g=2022-05-01</meta:user-defined>
    <meta:user-defined meta:name="DCTERMS.alternative">Openstellingsbesluit ‘Paragraaf 6 niet-productieve investeringen water’ Subsidieverordening Plattelandsontwikkelingsprogramma 2014-2022 Provincie Limburg (POP3)</meta:user-defined>
    <dc:language>nl</dc:language>
    <meta:user-defined meta:name="OVERHEIDop.locatietype/OVERHEIDop.gebiedsmarkering">Provincie</meta:user-defined>
    <meta:user-defined meta:name="DC.title">Openstellingsbesluit ‘Paragraaf 6 niet-productieve investeringen water’ Subsidieverordening Plattelandsontwikkelingsprogramma 2014-2022 Provincie Limburg (POP3)</meta:user-defined>
    <meta:user-defined meta:name="DCTERMS.W3CDTF/DCTERMS.available">2023-03-15</meta:user-defined>
    <meta:user-defined meta:name="DCTERMS.W3CDTF/OVERHEIDop.jaargang">2023</meta:user-defined>
    <meta:user-defined meta:name="OVERHEIDop.publicationIssue">2871</meta:user-defined>
    <meta:user-defined meta:name="OVERHEIDop.betreftRegeling">CVDR679993_2</meta:user-defined>
    <meta:user-defined meta:name="xs:date/OVERHEIDop.startdatum">2023-03-16</meta:user-defined>
    <meta:user-defined meta:name="OVERHEIDop.PrbID/DC.identifier">prb-2023-2871</meta:user-defined>
    <meta:user-defined meta:name="OVERHEIDop.versieInformatie"/>
  </office:meta>
</office:document-meta>
</file>