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kabels en leidingen, in de N758, provinciale weg Zwolle - Nieuwleusen, tussen hectometerpunten 8.300 en 8.400</text:p>
      <text:section text:name="zakelijke-mededeling_id1-3-2" text:style-name="zakelijke-mededeling">
        <text:section text:name="zakelijke-mededeling-tekst_id1-3-2-1" text:style-name="zakelijke-mededeling-tekst">
          <text:section text:name="tekst_id1-3-2-1-1" text:style-name="tekst">
            <text:p text:style-name="common-al">Op 16 februari 2023 ontvingen wij een aanvraag voor een ontheffing kabels en leidingen voor de locatie in de N758, provinciale weg Zwolle - Nieuwleusen, tussen hectometerpunten 8.300 en 8.400. In het bijzonder gaat het hier om het openen van een EVP (handhole) en het inblazen van kabels. Gedeputeerde Staten hebben besloten dat de ontheffing kabels en leiding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1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6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6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758, provinciale weg Zwolle - Nieuwleusen, tussen hectometerpunten 8.300 en 8.400</meta:user-defined>
    <dc:language>nl</dc:language>
    <meta:user-defined meta:name="OVERHEIDop.locatietype/OVERHEIDop.gebiedsmarkering">Lijn</meta:user-defined>
    <meta:user-defined meta:name="DC.title">Kennisgeving besluit op ontheffing kabels en leidingen, in de N758, provinciale weg Zwolle - Nieuwleusen, tussen hectometerpunten 8.300 en 8.400</meta:user-defined>
    <meta:user-defined meta:name="DCTERMS.W3CDTF/DCTERMS.available">2023-03-14</meta:user-defined>
    <meta:user-defined meta:name="DCTERMS.W3CDTF/OVERHEIDop.jaargang">2023</meta:user-defined>
    <meta:user-defined meta:name="OVERHEIDop.publicationIssue">2868</meta:user-defined>
    <meta:user-defined meta:name="OVERHEIDop.PrbID/DC.identifier">prb-2023-2868</meta:user-defined>
    <meta:user-defined meta:name="OVERHEIDop.versieInformatie"/>
  </office:meta>
</office:document-meta>
</file>