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1 februari 2023, nr. 1982070/1982084 tot vaststelling van het subsidieplafond voor 2023 op grond van de Uitvoeringsregeling subsidie kleinschalige activiteiten circulaire economie Noord-Hol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7 van de Uitvoeringsregeling subsidie kleinschalige activiteiten circulaire economie Noord-Holland 2020;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2023 een subsidieplafond van €25.000,- vast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artikelen 6, 8, 9 en 10 van de Uitvoeringsregeling subsidie kleinschalige activiteiten circulaire economie Noord-Holland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1 februari 2023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.H. van Dijk, voorzitter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8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8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Uitvoeringsregeling subsidie kleinschalige activiteiten circulaire economie Noord-Holland 2020]|[https://lokaleregelgeving.overheid.nl/CVDR641197/2</meta:user-defined>
    <meta:user-defined meta:name="OVERHEIDop.referentienummer">1982070/1982084</meta:user-defined>
    <dc:language>nl</dc:language>
    <meta:user-defined meta:name="OVERHEIDop.locatietype/OVERHEIDop.gebiedsmarkering">Provincie</meta:user-defined>
    <meta:user-defined meta:name="DC.title">Besluit van Gedeputeerde Staten van Noord-Holland van 21 februari 2023, nr. 1982070/1982084 tot vaststelling van het subsidieplafond voor 2023 op grond van de Uitvoeringsregeling subsidie kleinschalige activiteiten circulaire economie Noord-Holland 2020</meta:user-defined>
    <meta:user-defined meta:name="DCTERMS.W3CDTF/DCTERMS.available">2023-03-15</meta:user-defined>
    <meta:user-defined meta:name="DCTERMS.W3CDTF/OVERHEIDop.jaargang">2023</meta:user-defined>
    <meta:user-defined meta:name="OVERHEIDop.publicationIssue">2865</meta:user-defined>
    <meta:user-defined meta:name="OVERHEIDop.PrbID/DC.identifier">prb-2023-2865</meta:user-defined>
    <meta:user-defined meta:name="OVERHEIDop.versieInformatie"/>
  </office:meta>
</office:document-meta>
</file>