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Woningen en gebouwen binnen de gemeentegrenzen van Eindhoven en Geldrop, Z/174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maart 2023 een ontheffing ingevolge artikel 3.3, eerste lid, artikel 3.8, eerste lid, en artikel 3.10, van de Wet natuurbescherming hebben verleend (kenmerk: Z/174764 -332014) aan Stichting Woonbedrijf SWS.Hhvl, Wal 2, 5611 GG te Eindhoven voor het uitvoeren van ruimtelijke ingrepen aan het woningbezit binnen de grenzen van de gemeente Eindhoven en Geldrop-Mierlo. De ontheffing is geldig voor de periode tot en met 1 maart 2028.</text:p>
            <text:p text:style-name="common-al">De aanvraag, het besluit en de bijbehorende stukken liggen vanaf 15 maart 2023 tot en met 25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764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6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6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Stichting Woonbedrijf SWS.Hhvl, Woningen en gebouwen binnen de gemeentegrenzen van Eindhoven en Geldrop, Z/174764</meta:user-defined>
    <meta:user-defined meta:name="DCTERMS.W3CDTF/DCTERMS.available">2023-03-14</meta:user-defined>
    <meta:user-defined meta:name="DCTERMS.W3CDTF/OVERHEIDop.jaargang">2023</meta:user-defined>
    <meta:user-defined meta:name="OVERHEIDop.publicationIssue">2863</meta:user-defined>
    <meta:user-defined meta:name="OVERHEIDop.PrbID/DC.identifier">prb-2023-2863</meta:user-defined>
    <meta:user-defined meta:name="OVERHEIDop.versieInformatie"/>
  </office:meta>
</office:document-meta>
</file>