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haalbaarheidsproject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om een bijdrage te leveren aan een duurzame, vernieuwende en ondernemende economie;</text:p>
            <text:p text:style-name="al"/>
            <text:p text:style-name="al">Overwegende dat Gedeputeerde Staten in het kader van rechtvaardiging van de staatssteun de Verordening (EG) Nr. 1407/2013 van de Commissie van 18 december 2013 betreffende de toepassing van de artikelen 107 en 108 van het Verdrag betreffende de werking van de Europese Unie op de-minimissteun (PbEU, L 352) (De-minimisverordening) van toepassing ach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haalbaarheidsprojecten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KB-onderneming: een onderneming als bedoeld in artikel 2, onder 2 van de Algemene groepsvrijstellingsverordening (EU-verordening nr. 651/2014 van de Commissie van 17 juni 2014). Onder MKB-onderneming wordt mede begrepen:</text:p>
                <text:list text:style-name="id1-3-2-2-1-3-1-3">
                  <text:list-item text:style-override="id1-3-2-2-1-3-1-3-1">
                    <text:number>1.</text:number>
                    <text:p text:style-name="al">“partnerondernemingen” als bedoeld in artikel 3, tweede lid, van Bijlage 1 behorende bij de Algemene groepsvrijstellingsverordening, en </text:p>
                  </text:list-item>
                  <text:list-item text:style-override="id1-3-2-2-1-3-1-3-2">
                    <text:number>2.</text:number>
                    <text:p text:style-name="al">”verbonden ondernemingen” als bedoeld in artikel 3, derde lid, van Bijlage 1 behorende bij de Algemene groepsvrijstellingsverordening.</text:p>
                  </text:list-item>
                </text:list>
              </text:list-item>
              <text:list-item text:style-override="id1-3-2-2-1-3-2">
                <text:number>b.</text:number>
                <text:p text:style-name="al">haalbaarheidsproject: een haalbaarheidsproject biedt inzicht in de technische, financiële, en mogelijk juridische en fiscale risico’s, die het ontwikkelen van een nieuw product, proces of nieuwe dienst met zich meebrengt voor de innoverende MKB-onderneming. Beantwoording van de binnen het project gestelde haalbaarheidsvragen moet voor de MKB-onderneming effectief bijdragen aan het onderbouwd nemen van besluiten tot wel of niet starten van het beoogde Research &amp; Development vervolgtraject.</text:p>
              </text:list-item>
              <text:list-item text:style-override="id1-3-2-2-1-3-3">
                <text:number>c.</text:number>
                <text:p text:style-name="al">Research &amp; Development (R&amp;D): het creatief, systematisch en planmatig zoeken naar oplossingen voor praktische problemen. Verder wordt het ontwikkelen van ideeën of prototypes tot bruikbare processen en productierijpe producten tot R&amp;D gerekend. In een R&amp;D traject wordt gestreefd naar oorspronkelijkheid én vernieuwing. Een R&amp;D traject bestaat uit industrieel onderzoek of experimentele ontwikkeling of een combinatie hiervan.</text:p>
              </text:list-item>
              <text:list-item text:style-override="id1-3-2-2-1-3-4">
                <text:number>d.</text:number>
                <text:p text:style-name="al">experimentele ontwikkeling: het verwerven, combineren, vormgeven en gebruiken van wetenschappelijke, technologische, zakelijke en andere relevante kennis en vaardigheden gericht op het ontwikkelen van nieuwe of verbeterde producten, processen of dienst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3-5">
                <text:number>e.</text:number>
                <text:p text:style-name="al">industrieel onderzoek: planmatig of kritisch onderzoek dat is gericht op het opdoen van nieuwe kennis en vaardigheden met het oog op de ontwikkeling van nieuwe producten, processen of diensten, of om bestaande producten, processen of diensten aanmerkelijk te verbeteren. </text:p>
              </text:list-item>
              <text:list-item text:style-override="id1-3-2-2-1-3-6">
                <text:number>f.</text:number>
                <text:p text:style-name="al">Missiegedreven Topsectoren- en Innovatiebeleid: programma’s en plannen in het Missiegedreven Topsectoren- en Innovatiebeleid, te vinden via Bijlage 3.4.1. behorende bij artikel 3.4.2 van de Regeling nationale EZK- en LNV-subsidie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MKB-onderneming die een vestiging in de provincie Noord-Holland heeft waar bedrijfsactiviteiten, inclusief het haalbaarheid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haalbaarheidsproject dat:</text:p>
            <text:list text:style-name="id1-3-2-2-3-3">
              <text:list-item text:style-override="id1-3-2-2-3-3-1">
                <text:number>a.</text:number>
                <text:p text:style-name="al">gericht is op de vraag of een nog niet bewezen, concrete, nieuwe en innovatieve technologie technisch en financieel te realiseren is;</text:p>
              </text:list-item>
              <text:list-item text:style-override="id1-3-2-2-3-3-2">
                <text:number>b.</text:number>
                <text:p text:style-name="al">gericht is op de voorbereiding op en de ondersteuning van besluitvorming van de MKB-onderneming over een beoogd R&amp;D-traject waarin een technisch innovatief en financieel risicovol nieuw product, nieuw proces of nieuwe dienst wordt ontwikkeld;</text:p>
              </text:list-item>
              <text:list-item text:style-override="id1-3-2-2-3-3-3">
                <text:number>c.</text:number>
                <text:p text:style-name="al">experimenteel of industrieel onderzoek kan bevatten en;</text:p>
              </text:list-item>
              <text:list-item text:style-override="id1-3-2-2-3-3-4">
                <text:number>d.</text:number>
                <text:p text:style-name="al">past binnen het Missiegedreven Topsectoren- en Innovatiebeleid.</text:p>
              </text:list-item>
            </text:list>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projectplan bestaande uit: een inhoudelijke beschrijving van de activiteiten van het haalbaarheidsproject, een globale beschrijving van het beoogde R&amp;D-vervolgproject, de doelstelling, de beoogde resultaten, een tijdsplanning en een onderbouwing dat aan de criteria van artikel 3 en 8 wordt voldaan;</text:p>
                  </text:list-item>
                  <text:list-item text:style-override="id1-3-2-2-4-3-3-2">
                    <text:number>b.</text:number>
                    <text:p text:style-name="al">een begroting van de kosten per deelactiviteit;</text:p>
                  </text:list-item>
                  <text:list-item text:style-override="id1-3-2-2-4-3-3-3">
                    <text:number>c.</text:number>
                    <text:p text:style-name="al">een financieringsplan van de kosten van de activiteiten;</text:p>
                  </text:list-item>
                  <text:list-item text:style-override="id1-3-2-2-4-3-3-4">
                    <text:number>d.</text:number>
                    <text:p text:style-name="al">een samenvatting van het haalbaarheidsproject waarvoor subsidie wordt aangevraagd en een schriftelijke toestemming dat de samenvatting kan worden gebruikt in publicaties die voor iedereen toegankelijk zijn.</text:p>
                  </text:list-item>
                </text:list>
              </text:list-item>
            </text:list>
          </text:section>
          <text:section text:name="artikel_id1-3-2-2-5" text:style-name="artikel">
            <text:p text:style-name="artikel_kop_titel"><text:span text:style-name="artikel_kop_label">Artikel</text:span> <text:span text:style-name="artikel_kop_nr">5 </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4 april 2023, 09:00 uur tot en met 12 september 2023 voor 17:00 uur is ontvangen.</text:p>
              </text:list-item>
              <text:list-item text:style-override="id1-3-2-2-5-3">
                <text:number>2.</text:number>
                <text:p text:style-name="al">Een aanvraag om subsidie die buiten de in het vorige lid genoemde periode wordt ontvangen, wordt niet in behandeling genomen.</text:p>
              </text:list-item>
              <text:list-item text:style-override="id1-3-2-2-5-4">
                <text:number>3.</text:number>
                <text:p text:style-name="al">Gedeputeerde Staten beslissen binnen 16 weken na ontvangst van een aanvraag om subsidieverlening op grond van deze uitvoeringsregel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856.000,-.</text:p>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Aanvragen om subsidie op grond van deze uitvoeringsregeling worden behandeld op volgorde van ontvangst.</text:p>
              </text:list-item>
              <text:list-item text:style-override="id1-3-2-2-7-3">
                <text:number>2.</text:number>
                <text:p text:style-name="al">Wanneer de MKB-onderneming op grond van artikel 4:5 van de Algemene wet bestuursrecht de gelegenheid heeft gehad de aanvraag aan te vullen, geldt als datum van ontvangst van de aanvraag, de datum waarop de aanvraag aangevuld en compleet is ingediend. </text:p>
              </text:list-item>
              <text:list-item text:style-override="id1-3-2-2-7-4">
                <text:number>3.</text:number>
                <text:p text:style-name="al">Indien meerdere aanvragen op dezelfde dag worden ontvangen wordt de volgorde van behandeling van die aanvragen bepaald door loting.</text:p>
              </text:list-item>
            </text:list>
          </text:section>
          <text:section text:name="artikel_id1-3-2-2-8"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8-3">
              <text:list-item text:style-override="id1-3-2-2-8-3-1">
                <text:number>a.</text:number>
                <text:p text:style-name="al">het haalbaarheidsproject is gericht op activiteiten van een beoogd R&amp;D vervolgtraject die in technische en financiële zin voldoende risicovol zijn om het haalbaarheidsproject te rechtvaardigen; </text:p>
              </text:list-item>
              <text:list-item text:style-override="id1-3-2-2-8-3-2">
                <text:number>b.</text:number>
                <text:p text:style-name="al">het projectplan geeft voldoende en realistisch inzicht in het economisch perspectief van het te ontwikkelen nieuwe product, proces of de nieuwe dienst waarop het haalbaarheidsproject en het beoogde R&amp;D vervolgtraject zijn gericht;</text:p>
              </text:list-item>
              <text:list-item text:style-override="id1-3-2-2-8-3-3">
                <text:number>c.</text:number>
                <text:p text:style-name="al">het projectplan geeft voldoende realistisch inzicht in de uitvoerbaarheid van het haalbaarheidsproject en de voorgenomen activiteiten van het beoogde R&amp;D vervolgtraject; </text:p>
              </text:list-item>
              <text:list-item text:style-override="id1-3-2-2-8-3-4">
                <text:number>d.</text:number>
                <text:p text:style-name="al">het projectplan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het haalbaarheidsproject niet financieel haalbaar is;</text:p>
              </text:list-item>
              <text:list-item text:style-override="id1-3-2-2-9-3-2">
                <text:number>b.</text:number>
                <text:p text:style-name="al">de uitvoering van het haalbaarheidsproject is gestart voordat de aanvraag is ontvangen;</text:p>
              </text:list-item>
              <text:list-item text:style-override="id1-3-2-2-9-3-3">
                <text:number>c.</text:number>
                <text:p text:style-name="al">de MKB-onderneming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de MKB-onderneming een terugvorderingsbevel is gegeven omdat eerdere steun onrechtmatig en onverenigbaar is verklaard met de interne markt;</text:p>
              </text:list-item>
              <text:list-item text:style-override="id1-3-2-2-9-3-5">
                <text:number>e.</text:number>
                <text:p text:style-name="al">de MKB-onderneming de subsidie wil aanwenden voor activiteiten waarvoor reeds door een bestuursorgaan of de Europese Commissie subsidie is verstrekt, of voor activiteiten die daarmee samenhangen of daaruit voortvloeien;</text:p>
              </text:list-item>
              <text:list-item text:style-override="id1-3-2-2-9-3-6">
                <text:number>f.</text:number>
                <text:p text:style-name="al">reeds een aanvraag door de MKB-onderneming is ingediend op grond van deze uitvoeringsregeling. </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voor het uitvoeren van een haalbaarheidsproject wordt verstrekt voor onderstaande kosten:</text:p>
            <text:p text:style-name="al"/>
            <text:list text:style-name="id1-3-2-2-10-4">
              <text:list-item text:style-override="id1-3-2-2-10-4-1">
                <text:number>a.</text:number>
                <text:p text:style-name="al">personeelskosten van onderzoekers, technici en ander ondersteunend personeel van de MKB-onderneming, voor zover zij zich met het haalbaarheidsproject bezighouden. Deze personeelskosten worden berekend op basis van een vast uurtarief van ten hoogste € 60,--. </text:p>
              </text:list-item>
              <text:list-item text:style-override="id1-3-2-2-10-4-2">
                <text:number>b.</text:number>
                <text:p text:style-name="al">kosten van derden waarbij sprake is van de inzet van uren van medewerkers van deze derde partijen die uitsluitend voor het project worden gebruikt. Deze kosten worden berekend als een vast uurtarief van ten hoogste € 60,-.</text:p>
              </text:list-item>
              <text:list-item text:style-override="id1-3-2-2-10-4-3">
                <text:number>c.</text:number>
                <text:p text:style-name="al">kosten van apparatuur, uitrusting, materiaal, leveranties en dergelijke, die rechtstreeks uit het project voortvloeien en voor zover en zolang zij worden gebruikt voor het project. Wanneer apparatuur en uitrusting niet tijdens hun volledige levensduur voor het project worden gebruikt, worden alleen de afschrijvingskosten overeenstemmend met de looptijd van het project, berekend volgens algemeen erkende boekhoudkundige beginselen, als subsidiabele kosten beschouwd. </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voor het uitvoeren van een haalbaarheidsproject bedraagt 40% van de subsidiabele kosten tot een maximum van € 20.000,-.</text:p>
              </text:list-item>
              <text:list-item text:style-override="id1-3-2-2-11-3">
                <text:number>2.</text:number>
                <text:p text:style-name="al">Gedeputeerde Staten verstrekken geen subsidies van minder dan € 5.000,-</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subsidieverlening kunnen Gedeputeerden Staten een verplichting opnemen omtrent de datum waarop de gesubsidieerde activiteiten moeten zijn afgerond.</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Bij subsidies van minder dan € 10.000,- gaat geen subsidieverlening aan de subsidievaststelling vooraf.</text:p>
              </text:list-item>
              <text:list-item text:style-override="id1-3-2-2-13-3">
                <text:number>2.</text:number>
                <text:p text:style-name="al">Een aanvraag tot vaststelling wordt ingediend binnen 13 weken na voltooiing van het haalbaarheidsproject .</text:p>
              </text:list-item>
              <text:list-item text:style-override="id1-3-2-2-13-4">
                <text:number>3.</text:number>
                <text:p text:style-name="al">De aanvraag tot vaststelling dient, naast de in het formulier vaststelling subsidie genoemde zaken, te zijn voorzien van een urenregistratie per persoon, per week, per deelactiviteit, die gekoppeld is aan de deelactiviteiten en de begroting van het projectplan;</text:p>
              </text:list-item>
              <text:list-item text:style-override="id1-3-2-2-13-5">
                <text:number>4.</text:number>
                <text:p text:style-name="al">De MKB-onderneming kan worden uitgenodigd de resultaten van het haalbaarheidsproject aan GS te presenteren. </text:p>
              </text:list-item>
              <text:list-item text:style-override="id1-3-2-2-13-6">
                <text:number>5.</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4.</text:p>
              </text:list-item>
              <text:list-item text:style-override="id1-3-2-2-14-4">
                <text:number>3.</text:number>
                <text:p text:style-name="al">Deze regeling wordt aangehaald als Uitvoeringsregeling subsidie MKB innovatiestimulering topsectoren haalbaarheidsprojecten Noord-Holland 2023.</text:p>
              </text:list-item>
            </text:list>
          </text:section>
        </text:section>
        <text:section text:name="regeling-sluiting_id1-3-2-3" text:style-name="regeling-sluiting">
          <text:section text:name="ondertekening_id1-3-2-3-1">
            <text:p><text:span text:style-name="functie">Haarlem, 2023.</text:span></text:p>
            <text:p><text:span text:style-name="functie">Gedeputeerde Staten van Noord-Holland,</text:span></text:p>
          </text:section>
          <text:section text:name="ondertekening_id1-3-2-3-2">
            <text:p><text:span text:style-name="functie"/></text:p>
            <text:p><text:span text:style-name="functie">A.Th.H. van Dijk, voorzitter.</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588266/1996374</meta:user-defined>
    <meta:user-defined meta:name="DCTERMS.alternative">Uitvoeringsregeling subsidie MKB innovatiestimulering topsectoren haalbaarheidsprojecten Noord-Holland 2023</meta:user-defined>
    <dc:language>nl</dc:language>
    <meta:user-defined meta:name="OVERHEIDop.locatietype/OVERHEIDop.gebiedsmarkering">Provincie</meta:user-defined>
    <meta:user-defined meta:name="DC.title">Uitvoeringsregeling subsidie MKB innovatiestimulering topsectoren haalbaarheidsprojecten Noord-Holland 2023</meta:user-defined>
    <meta:user-defined meta:name="DCTERMS.W3CDTF/DCTERMS.available">2023-03-10</meta:user-defined>
    <meta:user-defined meta:name="DCTERMS.W3CDTF/OVERHEIDop.jaargang">2023</meta:user-defined>
    <meta:user-defined meta:name="OVERHEIDop.publicationIssue">2861</meta:user-defined>
    <meta:user-defined meta:name="OVERHEIDop.betreftRegeling">CVDR693450_1</meta:user-defined>
    <meta:user-defined meta:name="xs:date/OVERHEIDop.startdatum">2023-03-11</meta:user-defined>
    <meta:user-defined meta:name="OVERHEIDop.PrbID/DC.identifier">prb-2023-2861</meta:user-defined>
    <meta:user-defined meta:name="OVERHEIDop.versieInformatie"/>
  </office:meta>
</office:document-meta>
</file>