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MKB innovatiestimulering topsectoren Research &amp; Developmentprojecten Noord-Holland 2023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gewenst is om door middel van subsidieverlening innovaties in het midden en kleinbedrijf (MKB) te bevorderen ten einde een bijdrage te leveren aan een duurzame, vernieuwende en ondernemende economie;</text:p>
            <text:p text:style-name="al"/>
            <text:p text:style-name="al">Gelet op artikel 25 van de Verordening (EU) Nr. 651/2014 van de Commissie van 17 juni 2014 waarbij bepaalde categorieën steun op grond van de artikelen 107 en 108 van het Verdrag met de interne markt verenigbaar worden verklaard (PbEU, L187);</text:p>
            <text:p text:style-name="al"/>
            <text:p text:style-name="al">Gelet op artikel 2 van de Algemene subsidieverordening Noord-Holland 2011;</text:p>
            <text:p text:style-name="al"/>
            <text:p text:style-name="al">Besluiten vast te stellen:</text:p>
            <text:p text:style-name="al"/>
            <text:p text:style-name="al">
            <text:span text:style-name="nadrukvet">Uitvoeringsregeling subsidie MKB innovatiestimulering topsectoren Research &amp; Developmentprojecten Noord-Holland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MKB-onderneming: een onderneming als bedoeld in artikel 2, onder 2 van de Algemene groepsvrijstellingsverordening.</text:p>
              </text:list-item>
              <text:list-item text:style-override="id1-3-2-2-1-4-2">
                <text:number/>
                <text:p text:style-name="al">Onder MKB-onderneming wordt mede begrepen:</text:p>
                <text:list text:style-name="id1-3-2-2-1-4-2-3">
                  <text:list-item text:style-override="id1-3-2-2-1-4-2-3-1">
                    <text:number>1.</text:number>
                    <text:p text:style-name="al">“partnerondernemingen” als bedoeld in artikel 3, tweede lid, van Bijlage 1 behorende bij de Algemene groepsvrijstellingsverordening, en </text:p>
                  </text:list-item>
                  <text:list-item text:style-override="id1-3-2-2-1-4-2-3-2">
                    <text:number>2.</text:number>
                    <text:p text:style-name="al">”verbonden ondernemingen” als bedoeld in artikel 3, derde lid, van Bijlage 1 behorende bij de Algemene groepsvrijstellingsverordening;</text:p>
                  </text:list-item>
                </text:list>
              </text:list-item>
              <text:list-item text:style-override="id1-3-2-2-1-4-3">
                <text:number>b.</text:number>
                <text:p text:style-name="al">Research &amp; Development (R&amp;D): Research &amp; Development is het creatief, systematisch en planmatig zoeken naar oplossingen voor praktische problemen. Verder wordt het (uit)ontwikkelen (development) van ideeën of prototypes tot bruikbare processen en productierijpe producten tot R&amp;D gerekend. In een R&amp;D project wordt gestreefd naar oorspronkelijkheid én vernieuwing. Een R&amp;D project bestaat uit industrieel onderzoek of experimentele ontwikkeling of een combinatie hiervan.</text:p>
              </text:list-item>
              <text:list-item text:style-override="id1-3-2-2-1-4-4">
                <text:number>c.</text:number>
                <text:p text:style-name="al">experimentele ontwikkeling: experimentele ontwikkeling als bedoeld in artikel 2, onder 86, van de Algemene groepsvrijstellingsverordening;</text:p>
              </text:list-item>
              <text:list-item text:style-override="id1-3-2-2-1-4-5">
                <text:number>d.</text:number>
                <text:p text:style-name="al">industrieel onderzoek: industrieel onderzoek als bedoeld in artikel 2, onder 85, van de Algemene groepsvrijstellingsverordening;</text:p>
              </text:list-item>
              <text:list-item text:style-override="id1-3-2-2-1-4-6">
                <text:number>e.</text:number>
                <text:p text:style-name="al">Missiegedreven Topsectoren- en Innovatiebeleid: programma’s en plannen in het Missiegedreven Topsectoren- en Innovatiebeleid, te vinden via Bijlage 3.4.1. behorende bij artikel 3.4.2 van de Regeling nationale EZK- en LNV-subsidies;</text:p>
              </text:list-item>
              <text:list-item text:style-override="id1-3-2-2-1-4-7">
                <text:number>f.</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
          </text:section>
          <text:section text:name="artikel_id1-3-2-2-2" text:style-name="artikel">
            <text:p text:style-name="artikel_kop_titel"><text:span text:style-name="artikel_kop_label">Artikel</text:span> <text:span text:style-name="artikel_kop_nr">2</text:span> Doelgroep</text:p>
            <text:p text:style-name="al">Subsidie kan worden verstrekt aan een MKB-onderneming die een vestiging in de provincie Noord-Holland heeft waar bedrijfsactiviteiten, inclusief het R&amp;D-samenwerkingsproject, plaatsvinden.</text:p>
          </text:section>
          <text:section text:name="artikel_id1-3-2-2-3" text:style-name="artikel">
            <text:p text:style-name="artikel_kop_titel"><text:span text:style-name="artikel_kop_label">Artikel</text:span> <text:span text:style-name="artikel_kop_nr">3</text:span> Subsidiabele activiteit</text:p>
            <text:p text:style-name="al">Subsidie kan worden verstrekt voor het uitvoeren van een R&amp;D-samenwerkingsproject dat bestaat uit industrieel onderzoek of experimentele ontwikkeling of een combinatie hiervan:</text:p>
            <text:list text:style-name="id1-3-2-2-3-3">
              <text:list-item text:style-override="id1-3-2-2-3-3-1">
                <text:number>a.</text:number>
                <text:p text:style-name="al">waarin een technisch innovatief en financieel risicovol nieuw product, proces of nieuwe dienst wordt ontwikkeld;</text:p>
              </text:list-item>
              <text:list-item text:style-override="id1-3-2-2-3-3-2">
                <text:number>b.</text:number>
                <text:p text:style-name="al">het project wordt uitgevoerd door een samenwerkingsverband van minimaal twee MKB-ondernemingen;</text:p>
              </text:list-item>
              <text:list-item text:style-override="id1-3-2-2-3-3-3">
                <text:number>d.</text:number>
                <text:p text:style-name="al">passend binnen het Missiegedreven Topsectoren- en Innovatiebeleid.</text:p>
              </text:list-item>
            </text:list>
          </text:section>
          <text:section text:name="artikel_id1-3-2-2-4" text:style-name="artikel">
            <text:p text:style-name="artikel_kop_titel"><text:span text:style-name="artikel_kop_label">Artikel</text:span> <text:span text:style-name="artikel_kop_nr">4</text:span> Vereisten aan de subsidieaanvraag</text:p>
            <text:list text:style-name="id1-3-2-2-4-2">
              <text:list-item text:style-override="id1-3-2-2-4-2">
                <text:number>1.</text:number>
                <text:p text:style-name="al">Een aanvraag om subsidie wordt ingediend door middel van het voor deze uitvoeringsregeling op <text:a xlink:href="https://www.noord-holland.nl/Loket/Subsidies" xlink:type="simple"><text:span text:style-name="nadrukondlijn">www.noord-holland.nl/Loket/Subsidies</text:span></text:a> beschikbaar gesteld aanvraagformulier.</text:p>
              </text:list-item>
              <text:list-item text:style-override="id1-3-2-2-4-3">
                <text:number>2.</text:number>
                <text:p text:style-name="al">Een aanvraag om subsidie bevat tenminste:</text:p>
                <text:list text:style-name="id1-3-2-2-4-3-3">
                  <text:list-item text:style-override="id1-3-2-2-4-3-3-1">
                    <text:number>a.</text:number>
                    <text:p text:style-name="al">het projectplan bestaande uit: een inhoudelijke beschrijving van de activiteiten van het R&amp;D-samenwerkingsproject, de doelstelling, de beoogde resultaten, een tijdsplanning en een onderbouwing dat aan de criteria van artikel 3 en 8 wordt voldaan;</text:p>
                  </text:list-item>
                  <text:list-item text:style-override="id1-3-2-2-4-3-3-2">
                    <text:number>b.</text:number>
                    <text:p text:style-name="al">een beschrijving van alle deelnemende MKB-ondernemingen in het samenwerkingsverband;</text:p>
                  </text:list-item>
                  <text:list-item text:style-override="id1-3-2-2-4-3-3-3">
                    <text:number>c.</text:number>
                    <text:p text:style-name="al">de begroting van de kosten per deelactiviteit per deelnemende MKB-onderneming en de gevraagde subsidie per deelnemende MKB-onderneming in het samenwerkingsverband;</text:p>
                  </text:list-item>
                  <text:list-item text:style-override="id1-3-2-2-4-3-3-4">
                    <text:number>d.</text:number>
                    <text:p text:style-name="al">het financieringsplan van de kosten van de activiteiten per deelnemende MKB-onderneming in het samenwerkingsverband;</text:p>
                  </text:list-item>
                  <text:list-item text:style-override="id1-3-2-2-4-3-3-5">
                    <text:number>e.</text:number>
                    <text:p text:style-name="al">de samenvatting van het R&amp;D samenwerkingsproject waarvoor subsidie wordt aangevraagd en een schriftelijke toestemming dat de samenvatting kan worden gebruikt in publicaties die voor iedereen toegankelijk zijn;</text:p>
                  </text:list-item>
                  <text:list-item text:style-override="id1-3-2-2-4-3-3-6">
                    <text:number>f.</text:number>
                    <text:p text:style-name="al">een machtiging aan één van de aan het samenwerkingsverband deelnemende MKB-ondernemingen om de communicatie omtrent de subsidieverstrekking namens alle deelnemende MKB-ondernemingen van het samenwerkingsverband te mogen verrichten en de na subsidieverstrekking door Gedeputeerde Staten te betalen bedragen te ontvangen, verdelen en verantwoorden.</text:p>
                  </text:list-item>
                </text:list>
              </text:list-item>
            </text:list>
          </text:section>
          <text:section text:name="artikel_id1-3-2-2-5" text:style-name="artikel">
            <text:p text:style-name="artikel_kop_titel"><text:span text:style-name="artikel_kop_label">Artikel</text:span> <text:span text:style-name="artikel_kop_nr">5</text:span> Openstellingsperiode en beslistermijn</text:p>
            <text:list text:style-name="id1-3-2-2-5-2">
              <text:list-item text:style-override="id1-3-2-2-5-2">
                <text:number>1.</text:number>
                <text:p text:style-name="al">Een aanvraag om subsidie op grond van deze uitvoeringsregeling is tijdig ingediend indien de aanvraag in de periode van 6 juni 2023, 09:00 uur tot en met 12 september 2023 voor 17:00 uur is ontvangen.</text:p>
              </text:list-item>
              <text:list-item text:style-override="id1-3-2-2-5-3">
                <text:number>2.</text:number>
                <text:p text:style-name="al">Een aanvraag om subsidie die buiten de in het vorige lid genoemde periode wordt ontvangen, wordt niet in behandeling genomen.</text:p>
              </text:list-item>
              <text:list-item text:style-override="id1-3-2-2-5-4">
                <text:number>3.</text:number>
                <text:p text:style-name="al">Gedeputeerde Staten beslissen binnen 16 weken na sluiting van de indieningstermijn op de aanvraag.</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bedraagt € 6.664.000,--.</text:p>
              </text:list-item>
              <text:list-item text:style-override="id1-3-2-2-6-3">
                <text:number>2.</text:number>
                <text:p text:style-name="al">Van het plafond wordt maximaal 50 procent aan subsidies verleend voor R&amp;D samenwerkingsprojecten waarvan het subsidiebedrag meer dan € 200.000,-- bedraagt.</text:p>
              </text:list-item>
            </text:list>
          </text:section>
          <text:section text:name="artikel_id1-3-2-2-7" text:style-name="artikel">
            <text:p text:style-name="artikel_kop_titel"><text:span text:style-name="artikel_kop_label">Artikel</text:span> <text:span text:style-name="artikel_kop_nr">7</text:span> Rangschikking aanvragen door middel van een tender</text:p>
            <text:list text:style-name="id1-3-2-2-7-2">
              <text:list-item text:style-override="id1-3-2-2-7-2">
                <text:number>1.</text:number>
                <text:p text:style-name="al">Tijdig ingediende en volledige aanvragen worden gerangschikt op een prioriteitenlijst waarbij aanvragen met een hoger aantal punten voorgaan op aanvragen met een lager aantal punten.</text:p>
              </text:list-item>
              <text:list-item text:style-override="id1-3-2-2-7-3">
                <text:number>2.</text:number>
                <text:p text:style-name="al">De rangschikking wordt bepaald door het totaal aantal punten dat wordt behaald op basis van de volgende criteria:</text:p>
                <text:list text:style-name="id1-3-2-2-7-3-3">
                  <text:list-item text:style-override="id1-3-2-2-7-3-3-1">
                    <text:number>a.</text:number>
                    <text:p text:style-name="al">de te verwachten technologische vernieuwing of wezenlijke nieuwe toepassingen van een bestaand product, proces of bestaande dienst, te waarderen met maximaal 25 punten;</text:p>
                  </text:list-item>
                  <text:list-item text:style-override="id1-3-2-2-7-3-3-2">
                    <text:number>b.</text:number>
                    <text:p text:style-name="al">het te creëren economische perspectief voor de deelnemers in het samenwerkingsverband, te waarderen met maximaal 25 punten;</text:p>
                  </text:list-item>
                  <text:list-item text:style-override="id1-3-2-2-7-3-3-3">
                    <text:number>c.</text:number>
                    <text:p text:style-name="al">de kwaliteit van de samenwerking, ten minste blijkend uit de mate van complementariteit van de deelnemers, de capaciteiten van de deelnemers en de kwaliteit van de projectorganisatie, te waarderen met maximaal 25 punten;</text:p>
                  </text:list-item>
                  <text:list-item text:style-override="id1-3-2-2-7-3-3-4">
                    <text:number>d.</text:number>
                    <text:p text:style-name="al">het te bereiken resultaat, inclusief economische waarde, voor het Missiegedreven Topsectoren- en Innovatiebeleid en voor Noord-Holland, te waarderen met maximaal 25 punten.</text:p>
                  </text:list-item>
                </text:list>
              </text:list-item>
              <text:list-item text:style-override="id1-3-2-2-7-4">
                <text:number>3.</text:number>
                <text:p text:style-name="al">Aanvragen die na de rangschikking in totaal minder dan 50 punten hebben behaald, worden geweigerd. Aanvragen die voor een of meer criteria minder dan 10 punten hebben behaald, worden geweigerd.</text:p>
              </text:list-item>
              <text:list-item text:style-override="id1-3-2-2-7-5">
                <text:number>4.</text:number>
                <text:p text:style-name="al">Indien meerdere aanvragen op dezelfde plaats op de prioriteitenlijst eindigen en door honorering van deze aanvragen het subsidieplafond wordt overschreden, wordt de aanvraag met de laagste projectkosten als eerste gehonoreerd.</text:p>
              </text:list-item>
            </text:list>
          </text:section>
          <text:section text:name="artikel_id1-3-2-2-8" text:style-name="artikel">
            <text:p text:style-name="artikel_kop_titel"><text:span text:style-name="artikel_kop_label">Artikel</text:span> <text:span text:style-name="artikel_kop_nr">8</text:span> Vereisten Research &amp; Development samenwerkingsproject</text:p>
            <text:p text:style-name="al">Om voor subsidie voor een Research &amp; Development samenwerkingsproject in aanmerking te komen, wordt voldaan aan de volgende vereisten:</text:p>
            <text:p text:style-name="al"/>
            <text:list text:style-name="id1-3-2-2-8-4">
              <text:list-item text:style-override="id1-3-2-2-8-4-1">
                <text:number>a.</text:number>
                <text:p text:style-name="al">de MKB-onderneming neemt deel aan een samenwerkingsverband van twee of meer MKB-ondernemingen, die geen partner- of verbonden ondernemingen van elkaar zijn volgens de definitie in artikel 2, tweede lid, van de Algemene Groepsvrijstellingsverordening;</text:p>
              </text:list-item>
              <text:list-item text:style-override="id1-3-2-2-8-4-2">
                <text:number>b.</text:number>
                <text:p text:style-name="al">het samenwerkingsverband heeft enkel tot doel de uitvoering van het project;</text:p>
              </text:list-item>
              <text:list-item text:style-override="id1-3-2-2-8-4-3">
                <text:number>c.</text:number>
                <text:p text:style-name="al">het samenwerkingsverband heeft geen rechtspersoonlijkheid;</text:p>
              </text:list-item>
              <text:list-item text:style-override="id1-3-2-2-8-4-4">
                <text:number>d.</text:number>
                <text:p text:style-name="al">meer dan 50% van de kosten van het project wordt gemaakt door MKB-ondernemingen die zijn gevestigd in Noord-Holland en;</text:p>
              </text:list-item>
              <text:list-item text:style-override="id1-3-2-2-8-4-5">
                <text:number>e.</text:number>
                <text:p text:style-name="al">geen van de deelnemers aan het samenwerkingsverband neemt meer dan 70% van de subsidiabele kosten voor zijn rekening;</text:p>
              </text:list-item>
              <text:list-item text:style-override="id1-3-2-2-8-4-6">
                <text:number>f.</text:number>
                <text:p text:style-name="al">het projectplan is naar het oordeel van Gedeputeerde Staten van voldoende kwaliteit.</text:p>
              </text:list-item>
            </text:list>
          </text:section>
          <text:section text:name="artikel_id1-3-2-2-9" text:style-name="artikel">
            <text:p text:style-name="artikel_kop_titel"><text:span text:style-name="artikel_kop_label">Artikel</text:span> <text:span text:style-name="artikel_kop_nr">9</text:span> Weigeringsgronden</text:p>
            <text:p text:style-name="al">Subsidie wordt geweigerd indien:</text:p>
            <text:list text:style-name="id1-3-2-2-9-3">
              <text:list-item text:style-override="id1-3-2-2-9-3-1">
                <text:number>a.</text:number>
                <text:p text:style-name="al">het R&amp;D samenwerkingsproject niet financieel haalbaar is;</text:p>
              </text:list-item>
              <text:list-item text:style-override="id1-3-2-2-9-3-2">
                <text:number>b.</text:number>
                <text:p text:style-name="al">de uitvoering van het R&amp;D-samenwerkingsproject is gestart voordat de aanvraag is ontvangen;</text:p>
              </text:list-item>
              <text:list-item text:style-override="id1-3-2-2-9-3-3">
                <text:number>c.</text:number>
                <text:p text:style-name="al">één van de deelnemende MKB-ondernemingen een onderneming is die in moeilijkheden verkeert als bedoeld in paragraaf 2.2 van de Communautaire richtsnoeren inzake reddings- en herstructureringssteun aan niet-financiële ondernemingen in moeilijkheden (PbEU, 2014/C 249/01);</text:p>
              </text:list-item>
              <text:list-item text:style-override="id1-3-2-2-9-3-4">
                <text:number>d.</text:number>
                <text:p text:style-name="al">tegen één van de deelnemende ondernemingen een terugvorderingsbevel is gegeven omdat eerdere steun onrechtmatig en onverenigbaar is verklaard met de interne markt of;</text:p>
              </text:list-item>
              <text:list-item text:style-override="id1-3-2-2-9-3-5">
                <text:number>e.</text:number>
                <text:p text:style-name="al">indien aan de MKB-onderneming of één van de deelnemende MKB-ondernemingen aan het samenwerkingsverband in dezelfde openstellingsperiode reeds subsidie is verstrekt op grond van deze uitvoeringsregeling.</text:p>
              </text:list-item>
            </text:list>
          </text:section>
          <text:section text:name="artikel_id1-3-2-2-10" text:style-name="artikel">
            <text:p text:style-name="artikel_kop_titel"><text:span text:style-name="artikel_kop_label">Artikel</text:span> <text:span text:style-name="artikel_kop_nr">10</text:span> Subsidiabele kosten</text:p>
            <text:list text:style-name="id1-3-2-2-10-2">
              <text:list-item text:style-override="id1-3-2-2-10-2">
                <text:number>1.</text:number>
                <text:p text:style-name="al">Subsidie wordt verstrekt voor de kosten genoemd in artikel 25, derde lid, onder a, b, d en e van de Algemene groepsvrijstellingsverordening.</text:p>
              </text:list-item>
              <text:list-item text:style-override="id1-3-2-2-10-3">
                <text:number>2.</text:number>
                <text:p text:style-name="al">Indien personeelskosten onderdeel uitmaken van de kosten, als bedoeld in het voorgaande lid, worden deze kosten op grond van artikel 2, onder 88, van de Algemene groepsvrijstellingsverordening berekend uitgaande van een uurtarief van ten hoogste € 60,-. Personeelskosten hebben uitsluitend betrekking op medewerkers die in dienst zijn bij de deelnemende MKB-ondernemingen.</text:p>
              </text:list-item>
              <text:list-item text:style-override="id1-3-2-2-10-4">
                <text:number>3.</text:number>
                <text:p text:style-name="al">Kosten van derden bedoeld in artikel 25, derde lid, onder d, van de Algemene groepsvrijstellingsverordening waarbij sprake is van de inzet van uren van medewerkers van deze derde partij en die uitsluitend voor het project worden gebruikt, worden berekend als een vast uurtarief van ten hoogste € 60,-.</text:p>
              </text:list-item>
            </text:list>
          </text:section>
          <text:section text:name="artikel_id1-3-2-2-11" text:style-name="artikel">
            <text:p text:style-name="artikel_kop_titel"><text:span text:style-name="artikel_kop_label">Artikel</text:span> <text:span text:style-name="artikel_kop_nr">11</text:span> Subsidiebedrag</text:p>
            <text:list text:style-name="id1-3-2-2-11-2">
              <text:list-item text:style-override="id1-3-2-2-11-2">
                <text:number>1.</text:number>
                <text:p text:style-name="al">De subsidie op grond van deze uitvoeringsregeling bedraagt 35% van de subsidiabele kosten tot een maximum van € 350.000,--.</text:p>
              </text:list-item>
              <text:list-item text:style-override="id1-3-2-2-11-3">
                <text:number>2.</text:number>
                <text:p text:style-name="al">Indien de totale te verstrekken subsidie zoals genoemd in het eerste lid € 200.000,- of minder bedraagt, bedraagt de subsidie per deelnemende MKB-onderneming minimaal € 25.000,- en maximaal € 100.000,--.</text:p>
              </text:list-item>
              <text:list-item text:style-override="id1-3-2-2-11-4">
                <text:number>3.</text:number>
                <text:p text:style-name="al">Indien de totale te verstrekken subsidie zoals genoemd in het eerste lid meer dan € 200.000,- bedraagt, bedraagt de subsidie per deelnemende MKB-onderneming minimaal € 25.000,- en maximaal € 175.000,-.</text:p>
              </text:list-item>
              <text:list-item text:style-override="id1-3-2-2-11-5">
                <text:number>4.</text:number>
                <text:p text:style-name="al">In afwijking van de voorgaande leden wordt, indien al door een ander bestuursorgaan of de Europese Commissie subsidie is verstrekt voor dezelfde subsidiabele kosten, slechts een zodanig bedrag aan subsidie verstrekt dat het totale bedrag aan subsidies niet meer bedraagt dan op grond van artikel 25 van de Algemene groepsvrijstellingsverordening is toegestaan.</text:p>
              </text:list-item>
            </text:list>
          </text:section>
          <text:section text:name="artikel_id1-3-2-2-12" text:style-name="artikel">
            <text:p text:style-name="artikel_kop_titel"><text:span text:style-name="artikel_kop_label">Artikel</text:span> <text:span text:style-name="artikel_kop_nr">12</text:span> Vaststelling</text:p>
            <text:list text:style-name="id1-3-2-2-12-2">
              <text:list-item text:style-override="id1-3-2-2-12-2">
                <text:number>1.</text:number>
                <text:p text:style-name="al">Een aanvraag tot vaststelling wordt ingediend binnen 13 weken na voltooiing van het R&amp;D samenwerkingsproject.</text:p>
              </text:list-item>
              <text:list-item text:style-override="id1-3-2-2-12-3">
                <text:number>2.</text:number>
                <text:p text:style-name="al">De aanvraag tot vaststelling dient, naast de in het formulier vaststelling subsidie genoemde zaken, te zijn voorzien van een urenregistratie per persoon, per week, deelactiviteit, die gekoppeld is aan de activiteiten en begroting van het projectplan;</text:p>
              </text:list-item>
              <text:list-item text:style-override="id1-3-2-2-12-4">
                <text:number>3.</text:number>
                <text:p text:style-name="al">de MKB-ondernemingen kunnen worden uitgenodigd de resultaten van het R&amp;D-project aan Gedeputeerde Staten te presenteren. </text:p>
              </text:list-item>
              <text:list-item text:style-override="id1-3-2-2-12-5">
                <text:number>4.</text:number>
                <text:p text:style-name="al">Gedeputeerde Staten beslissen binnen 16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met ingang van de dag na de datum van uitgifte van het provinciaal blad waarin zij wordt geplaatst.</text:p>
              </text:list-item>
              <text:list-item text:style-override="id1-3-2-2-13-3">
                <text:number>2.</text:number>
                <text:p text:style-name="al">Deze regeling vervalt met ingang van 1 januari 2024.</text:p>
              </text:list-item>
              <text:list-item text:style-override="id1-3-2-2-13-4">
                <text:number>3.</text:number>
                <text:p text:style-name="al">Deze regeling wordt aangehaald als Uitvoeringsregeling subsidie MKB innovatiestimulering topsectoren Research &amp; Development projecten Noord-Holland 2023.</text:p>
              </text:list-item>
            </text:list>
          </text:section>
        </text:section>
        <text:section text:name="regeling-sluiting_id1-3-2-3" text:style-name="regeling-sluiting">
          <text:section text:name="ondertekening_id1-3-2-3-1">
            <text:p><text:span text:style-name="functie">Haarlem, 2023.</text:span></text:p>
            <text:p><text:span text:style-name="functie">Gedeputeerde Staten van Noord-Holland,</text:span></text:p>
          </text:section>
          <text:section text:name="ondertekening_id1-3-2-3-2">
            <text:p><text:span text:style-name="functie"/></text:p>
            <text:p><text:span text:style-name="functie">A.Th.H. van Dijk, voorzitter.</text:span></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6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6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6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Verordening (EU) Nr. 651/2014 van de Commissie van 17 juni 2014 waarbij bepaalde categorieën steun op grond van de artikelen 107 en 108 van het Verdrag met de interne markt verenigbaar worden verklaard (PbEU, L187)]|[https://eur-lex.europa.eu/eli/reg/2014/651/oj</meta:user-defined>
    <meta:user-defined meta:name="DC.source">Algemene subsidieverordening Noord-Holland 2011]|[https://lokaleregelgeving.overheid.nl/CVDR114219/2</meta:user-defined>
    <meta:user-defined meta:name="OVERHEIDop.referentienummer">1588266/1996374</meta:user-defined>
    <meta:user-defined meta:name="DCTERMS.alternative">Uitvoeringsregeling subsidie MKB innovatiestimulering topsectoren Research &amp; Development projecten Noord-Holland 2023</meta:user-defined>
    <dc:language>nl</dc:language>
    <meta:user-defined meta:name="OVERHEIDop.locatietype/OVERHEIDop.gebiedsmarkering">Provincie</meta:user-defined>
    <meta:user-defined meta:name="DC.title">Uitvoeringsregeling subsidie MKB innovatiestimulering topsectoren Research &amp; Developmentprojecten Noord-Holland 2023</meta:user-defined>
    <meta:user-defined meta:name="DCTERMS.W3CDTF/DCTERMS.available">2023-03-10</meta:user-defined>
    <meta:user-defined meta:name="DCTERMS.W3CDTF/OVERHEIDop.jaargang">2023</meta:user-defined>
    <meta:user-defined meta:name="OVERHEIDop.publicationIssue">2860</meta:user-defined>
    <meta:user-defined meta:name="OVERHEIDop.betreftRegeling">CVDR693449_1</meta:user-defined>
    <meta:user-defined meta:name="xs:date/OVERHEIDop.startdatum">2023-03-11</meta:user-defined>
    <meta:user-defined meta:name="OVERHEIDop.PrbID/DC.identifier">prb-2023-2860</meta:user-defined>
    <meta:user-defined meta:name="OVERHEIDop.versieInformatie"/>
  </office:meta>
</office:document-meta>
</file>