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weg, op de N337, provinciale weg Deventer - Zwolle, tussen hectometerpunten 7.350 en 19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van 2 maart 2023, is gewijzigd in verband met een foutieve datum in de verleende ontheffing. De ontheffing die is verleend op 2 maart 2023 met kenmerk D2023-03-000212 trekken wij in. Er is een gewijzigde ontheffing voor het aanbrengen van een werk verleend voor het aanbrengen van een werk op de N337, provinciale weg Deventer - Zwolle, tussen hectometerpunten 7.350 en 19.700. In het bijzonder gaat het hier om het nemen van tijdelijke verkeersmaatregelen en het plaatsen van gele borden van 2 maart 2023 tot en met 16 april 2023 (in plaats van 16 maart 2023)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1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7, provinciale weg Deventer - Zwolle, tussen hectometerpunten 7.350 en 19.7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ntheffing werk/object/beplanting weg, op de N337, provinciale weg Deventer - Zwolle, tussen hectometerpunten 7.350 en 19.700</meta:user-defined>
    <meta:user-defined meta:name="DCTERMS.W3CDTF/DCTERMS.available">2023-03-14</meta:user-defined>
    <meta:user-defined meta:name="DCTERMS.W3CDTF/OVERHEIDop.jaargang">2023</meta:user-defined>
    <meta:user-defined meta:name="OVERHEIDop.publicationIssue">2858</meta:user-defined>
    <meta:user-defined meta:name="OVERHEIDop.PrbID/DC.identifier">prb-2023-2858</meta:user-defined>
    <meta:user-defined meta:name="OVERHEIDop.versieInformatie"/>
  </office:meta>
</office:document-meta>
</file>