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bedrijf SWS.Hhvl, Woningenbestand complex 388 Eckart Vaartbroeck te Eindhoven, Z/1870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maart 2023 een wijzigingsontheffing ingevolge artikel 3.3, eerste lid, en artikel 3.8, eerste lid, van de Wet natuurbescherming hebben<text:span text:style-name="nadrukvet"> <text:span text:style-name="nadrukondlijn">verleend</text:span></text:span> (kenmerk: Z/187041-346170) aan Stichting Woonbedrijf SWS.Hhvl, Postbus 280, 5600 AG te Eindhoven voor de onderhouds- en renovatiewerkzaamheden van de woningen in de wijk Eckart Vaartbroeck te Eindhoven. Dit ten aanzien van het wijzigen van het dekkingsgebied van de eerder verleende ontheffing met kenmerk Z/060741-114793, d.d. 18 december 2018. De ontheffing is na wijziging geldig, in het geval de aanvraag van 9 mei 2022 met kenmerk Z/174764 vóór 1 januari 2024 leidt tot verlening van de gevraagde gebiedsontheffing, tot en met de dag waarop de aangevraagde gebiedsontheffing met kenmerk Z/174764 wordt verleend.</text:p>
            <text:p text:style-name="common-al">De aanvraag, het besluit en de bijbehorende stukken liggen vanaf 15 maart 2023 tot en met 25 april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7041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5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5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5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041</meta:user-defined>
    <dc:language>nl</dc:language>
    <meta:user-defined meta:name="OVERHEIDop.locatietype/OVERHEIDop.gebiedsmarkering">Buurt</meta:user-defined>
    <meta:user-defined meta:name="DC.title">KENNISGEVING WET NATUURBESCHERMING, Stichting Woonbedrijf SWS.Hhvl, Woningenbestand complex 388 Eckart Vaartbroeck te Eindhoven, Z/187041</meta:user-defined>
    <meta:user-defined meta:name="DCTERMS.W3CDTF/DCTERMS.available">2023-03-14</meta:user-defined>
    <meta:user-defined meta:name="DCTERMS.W3CDTF/OVERHEIDop.jaargang">2023</meta:user-defined>
    <meta:user-defined meta:name="OVERHEIDop.publicationIssue">2857</meta:user-defined>
    <meta:user-defined meta:name="OVERHEIDop.PrbID/DC.identifier">prb-2023-2857</meta:user-defined>
    <meta:user-defined meta:name="OVERHEIDop.versieInformatie"/>
  </office:meta>
</office:document-meta>
</file>