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Amsterdam - het nieuwbouwproject AMC Kavel F bestemd voor kantoor- en laboratoriumfunc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nieuwbouwproject AMC Kavel F bestemd voor kantoor- en laboratoriumfuncties op de locatie met kadastraal perceel M 1657, gelegen op het AMC-terrein. Datum besluit: 6 maart 2023 Aanvrager: AMC Kavel F. Coöperatieve U.A. Zaaknummer: 115829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9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5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5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5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6920</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Amsterdam - het nieuwbouwproject AMC Kavel F bestemd voor kantoor- en laboratoriumfuncties</meta:user-defined>
    <meta:user-defined meta:name="OVERHEIDop.datumEindeReactietermijn">2023-04-18</meta:user-defined>
    <meta:user-defined meta:name="OVERHEIDop.terinzageleggingBG">https://mozardloket.odnzkg.nl/mozard/!suite42.scherm1260?mObj=1316920</meta:user-defined>
    <meta:user-defined meta:name="DCTERMS.W3CDTF/DCTERMS.available">2023-03-14</meta:user-defined>
    <meta:user-defined meta:name="DCTERMS.W3CDTF/OVERHEIDop.jaargang">2023</meta:user-defined>
    <meta:user-defined meta:name="OVERHEIDop.publicationIssue">2855</meta:user-defined>
    <meta:user-defined meta:name="OVERHEIDop.PrbID/DC.identifier">prb-2023-2855</meta:user-defined>
    <meta:user-defined meta:name="OVERHEIDop.versieInformatie"/>
  </office:meta>
</office:document-meta>
</file>