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te Mijdrecht nabij Hoofd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0-03-2023 een ontbrandingstoestemming verleend aan XENA VUURWERK B.V. te Ede in het kader van het Vuurwerkbesluit voor het ontbranden van vuurwerk op 26 april 2023 tussen 26-04-2023 20:45:00 en 26-04-2023 22:30:00 uur op de locatie Mijdrecht nabij Hoofdweg. Het besluit heeft zaakkenmerk Z/23/73019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730195. U kunt de stukken ook inzien bij de RUD Utrecht, Archimedeslaan 6, 3584 BA in Utrecht of bij gemeente De Ronde Ven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5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5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5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ontbrandingstoestemming vuurwerk te Mijdrecht nabij Hoofdweg</meta:user-defined>
    <meta:user-defined meta:name="DCTERMS.W3CDTF/DCTERMS.available">2023-03-14</meta:user-defined>
    <meta:user-defined meta:name="DCTERMS.W3CDTF/OVERHEIDop.jaargang">2023</meta:user-defined>
    <meta:user-defined meta:name="OVERHEIDop.publicationIssue">2854</meta:user-defined>
    <meta:user-defined meta:name="OVERHEIDop.PrbID/DC.identifier">prb-2023-2854</meta:user-defined>
    <meta:user-defined meta:name="OVERHEIDop.versieInformatie"/>
  </office:meta>
</office:document-meta>
</file>