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in gebruik nemen installatie om polymeren op te lossen, fase 1,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Hoek</text:p>
            <text:p text:style-name="common-al">Activiteit : Milieuneutraal wijzigen</text:p>
            <text:p text:style-name="common-al">Voor : Het in gebruik nemen van een installatie om polymeren op te lossen, fase 1</text:p>
            <text:p text:style-name="common-al">Aanvraagdatum : 6 december 2022</text:p>
            <text:p text:style-name="common-al">Besluitdatum : 6 maart 2023</text:p>
            <text:p text:style-name="common-al">Bekendmaking : 7 maart 2023</text:p>
            <text:p text:style-name="common-al">Olo nummer : 7440833</text:p>
            <text:p text:style-name="common-al">Zaaknummer : 185261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52614 en het Olo nummer: 74408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4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52614</meta:user-defined>
    <meta:user-defined meta:name="DCTERMS.abstract">Verlening reguliere omgevingsvergunning voor in gebruik nemen installatie om polymeren op te lossen, fase 1.</meta:user-defined>
    <dc:language>nl</dc:language>
    <meta:user-defined meta:name="OVERHEIDop.locatietype/OVERHEIDop.gebiedsmarkering">Adres</meta:user-defined>
    <meta:user-defined meta:name="DC.title">Provincie Zeeland – Verlening reguliere omgevingsvergunning voor in gebruik nemen installatie om polymeren op te lossen, fase 1, Herbert H. Dowweg 5 in Hoek</meta:user-defined>
    <meta:user-defined meta:name="OVERHEIDop.datumEindeReactietermijn">2023-04-26</meta:user-defined>
    <meta:user-defined meta:name="OVERHEIDop.TilID/OVERHEIDop.terinzageleggingOP">til-2023-2346</meta:user-defined>
    <meta:user-defined meta:name="DCTERMS.W3CDTF/DCTERMS.available">2023-03-15</meta:user-defined>
    <meta:user-defined meta:name="DCTERMS.W3CDTF/OVERHEIDop.jaargang">2023</meta:user-defined>
    <meta:user-defined meta:name="OVERHEIDop.publicationIssue">2847</meta:user-defined>
    <meta:user-defined meta:name="OVERHEIDop.PrbID/DC.identifier">prb-2023-2847</meta:user-defined>
    <meta:user-defined meta:name="OVERHEIDop.versieInformatie"/>
  </office:meta>
</office:document-meta>
</file>