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bouwrijp maken agrarisch gebied en slopen van een boerderij bij de Trekdijk in Nieuw en Sint Joos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15 maart 2023 bekend dat zij het voornemen hebben in het kader van artikel 3.1 en 3.10 van de <text:span text:style-name="nadrukvet">Wet natuurbescherming </text:span>ontheffing te verlenen aan gemeente Middelburg voor het vernietigen van verblijfplaatsen van haas, konijn, wezel, hermelijn, bunzing, steenmarter, huismus en kerkuil als gevolg van bouwrijp maken van agrarisch gebied en het slopen van een boerderij voor bedrijventerrein de Trekdijk.</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29072 van de ontheffing te vermelden. </text:p>
            <text:p text:style-name="common-al"/>
            <text:p text:style-name="tussenkopcur">
            <text:span text:style-name="nadrukvet">Zienswijze</text:span>
          </text:p>
            <text:p text:style-name="common-al">Gedurende de periode van terinzagelegging worden alle belanghebbenden (inclusief ontheff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niets hebben vernom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4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72 </meta:user-defined>
    <meta:user-defined meta:name="DCTERMS.abstract">Verlening ontheffing Wet natuurbescherming voor bouwrijp maken agrarisch gebied en slopen van een boerderij bij de Trekdijk in Nieuw en Sint Joosland. </meta:user-defined>
    <dc:language>nl</dc:language>
    <meta:user-defined meta:name="OVERHEIDop.locatietype/OVERHEIDop.gebiedsmarkering">Punt</meta:user-defined>
    <meta:user-defined meta:name="DC.title">Provincie Zeeland - Verlening ontheffing Wet natuurbescherming voor bouwrijp maken agrarisch gebied en slopen van een boerderij bij de Trekdijk in Nieuw en Sint Joosland</meta:user-defined>
    <meta:user-defined meta:name="DCTERMS.W3CDTF/DCTERMS.available">2023-03-15</meta:user-defined>
    <meta:user-defined meta:name="DCTERMS.W3CDTF/OVERHEIDop.jaargang">2023</meta:user-defined>
    <meta:user-defined meta:name="OVERHEIDop.publicationIssue">2841</meta:user-defined>
    <meta:user-defined meta:name="OVERHEIDop.PrbID/DC.identifier">prb-2023-2841</meta:user-defined>
    <meta:user-defined meta:name="OVERHEIDop.versieInformatie"/>
  </office:meta>
</office:document-meta>
</file>