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tijdelijk plaatsen van 6 cabs nabij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plaatsen van 6 cabs nabij Hoogoven 6. Ontvangstdatum aanvraag: 07-03-2023 Aanvrager: Tata Steel IJmuiden B.V. Zaaknummer: 1190414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9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4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4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4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691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tijdelijk plaatsen van 6 cabs nabij Hoogoven 6</meta:user-defined>
    <meta:user-defined meta:name="DCTERMS.W3CDTF/DCTERMS.available">2023-03-14</meta:user-defined>
    <meta:user-defined meta:name="DCTERMS.W3CDTF/OVERHEIDop.jaargang">2023</meta:user-defined>
    <meta:user-defined meta:name="OVERHEIDop.publicationIssue">2840</meta:user-defined>
    <meta:user-defined meta:name="OVERHEIDop.PrbID/DC.identifier">prb-2023-2840</meta:user-defined>
    <meta:user-defined meta:name="OVERHEIDop.versieInformatie"/>
  </office:meta>
</office:document-meta>
</file>