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ndustrieweg t.h.v. 2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Industrieweg t.h.v. 2 Alphen aan den Rijn is besloten dat wordt ingestemd met het ingediende deel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31788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anuari 2023 en bedraagt 6 weken. Het bezwaarschrift dient derhalve uiterlijk op 21 februari 2023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Industrieweg t.h.v. 2 in Alphen aan den Rijn</meta:user-defined>
    <meta:user-defined meta:name="DCTERMS.W3CDTF/DCTERMS.available">2023-01-11</meta:user-defined>
    <meta:user-defined meta:name="DCTERMS.W3CDTF/OVERHEIDop.jaargang">2023</meta:user-defined>
    <meta:user-defined meta:name="OVERHEIDop.publicationIssue">284</meta:user-defined>
    <meta:user-defined meta:name="OVERHEIDop.PrbID/DC.identifier">prb-2023-284</meta:user-defined>
    <meta:user-defined meta:name="OVERHEIDop.versieInformatie"/>
  </office:meta>
</office:document-meta>
</file>