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46295 - Radboud universitair medisch centrum / Radboudumc - kadastraal perceel NMG00-B-5658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air medisch centrum / Radboudumc</text:p>
            <text:p text:style-name="common-al">Locatie : kadastraal perceel NMG00-B-5658 Nijmegen</text:p>
            <text:p text:style-name="common-al">Omschrijving : realiseren tijdelijke Entree ZC M979</text:p>
            <text:p text:style-name="common-al">Datum ontvangst : 9 maart 2023</text:p>
            <text:p text:style-name="common-al">Zaaknummer ODRN : W.Z23.1022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3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Provincie Gelderland– aanvraag omgevingsvergunning – OLO 7646295 - Radboud universitair medisch centrum / Radboudumc - kadastraal perceel NMG00-B-5658 Nijmegen</meta:user-defined>
    <meta:user-defined meta:name="DCTERMS.W3CDTF/DCTERMS.available">2023-03-14</meta:user-defined>
    <meta:user-defined meta:name="DCTERMS.W3CDTF/OVERHEIDop.jaargang">2023</meta:user-defined>
    <meta:user-defined meta:name="OVERHEIDop.publicationIssue">2839</meta:user-defined>
    <meta:user-defined meta:name="OVERHEIDop.PrbID/DC.identifier">prb-2023-2839</meta:user-defined>
    <meta:user-defined meta:name="OVERHEIDop.versieInformatie"/>
  </office:meta>
</office:document-meta>
</file>