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Industriewater Eerbeek - OLO 7363817 - Kanaalweg 8A E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uitbreiding nutriënten park en accepteren grotere hoeveelheid stikstofhoudend afvalwater</text:p>
            <text:p text:style-name="common-al">Locatie : Kanaalweg 8A Eerbeek</text:p>
            <text:p text:style-name="common-al">Datum besluit : 10 maart 2023</text:p>
            <text:p text:style-name="common-al">Datum verzending : 10 maart 2023</text:p>
            <text:p text:style-name="common-al">Zaaknummer ODRN: W.Z22.108455.01</text:p>
            <text:p text:style-name="common-al"/>
            <text:p text:style-name="tussenkopcur">Inwerkingtreding besluit</text:p>
            <text:p text:style-name="common-al">Dit besluit treedt in werking met ingang van de dag na bekendmaking. Bekendmaking geschiedt door toezending van het besluit.</text:p>
            <text:p text:style-name="common-al"/>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836</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836</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836</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ende omgevingsvergunning – Industriewater Eerbeek - OLO 7363817 - Kanaalweg 8A Eerbeek</meta:user-defined>
    <meta:user-defined meta:name="DCTERMS.W3CDTF/DCTERMS.available">2023-03-14</meta:user-defined>
    <meta:user-defined meta:name="DCTERMS.W3CDTF/OVERHEIDop.jaargang">2023</meta:user-defined>
    <meta:user-defined meta:name="OVERHEIDop.externeBijlage">besluit|exb-2023-12499</meta:user-defined>
    <meta:user-defined meta:name="OVERHEIDop.publicationIssue">2836</meta:user-defined>
    <meta:user-defined meta:name="OVERHEIDop.PrbID/DC.identifier">prb-2023-2836</meta:user-defined>
    <meta:user-defined meta:name="OVERHEIDop.versieInformatie"/>
  </office:meta>
</office:document-meta>
</file>