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ontwerp omgevingsvergunning CSP/OCI Nitrogen B.V. (AFA 2/3 (OMA)), kadastraal bekend als gemeente Geleen, sectie H, perceelnummer 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</text:span>
            <text:span text:style-name="nadrukvet">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vanging ammoniak compressor AFA2 (fase 2) </text:p>
            <text:p text:style-name="common-al"> Locatie: CSP/OCI Nitrogen B.V. (AFA 2/3 (OMA)), kadastraal bekend als gemeente Geleen, sectie H, perceelnummer 1401 </text:p>
            <text:p text:style-name="common-al">Datum besluit: 9 maart 2023 </text:p>
            <text:p text:style-name="common-al">Zaaknummer: 2022-070507</text:p>
            <text:p text:style-name="common-al">
            <text:span text:style-name="nadrukvet">Inzage</text:span>
          </text:p>
            <text:p text:style-name="common-al">Het ontwerpbesluit en de bijbehorende stukken liggen ter inzage van 15 maart 2023 t/m 25 april 2023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Informatie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3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70507</meta:user-defined>
    <meta:user-defined meta:name="DCTERMS.abstract">Provincie Limburg, ontwerp omgevingsvergunning CSP/OCI Nitrogen B.V. (AFA 2/3 (OMA)), kadastraal bekend als gemeente Geleen, sectie H, perceelnummer 1401 (2e fase)</meta:user-defined>
    <dc:language>nl</dc:language>
    <meta:user-defined meta:name="OVERHEIDop.locatietype/OVERHEIDop.gebiedsmarkering">Adres</meta:user-defined>
    <meta:user-defined meta:name="DC.title">Provincie Limburg, ontwerp omgevingsvergunning CSP/OCI Nitrogen B.V. (AFA 2/3 (OMA)), kadastraal bekend als gemeente Geleen, sectie H, perceelnummer 1401</meta:user-defined>
    <meta:user-defined meta:name="DCTERMS.W3CDTF/DCTERMS.available">2023-03-14</meta:user-defined>
    <meta:user-defined meta:name="DCTERMS.W3CDTF/OVERHEIDop.jaargang">2023</meta:user-defined>
    <meta:user-defined meta:name="OVERHEIDop.externeBijlage">Ontwerp omgevingsvergunning 2022-070507|exb-2023-12483</meta:user-defined>
    <meta:user-defined meta:name="OVERHEIDop.publicationIssue">2832</meta:user-defined>
    <meta:user-defined meta:name="OVERHEIDop.PrbID/DC.identifier">prb-2023-2832</meta:user-defined>
    <meta:user-defined meta:name="OVERHEIDop.versieInformatie"/>
  </office:meta>
</office:document-meta>
</file>