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CSP/OCI Nitrogen B.V. (AFA 2/3 (OMA)), kadastraal bekend als gemeente Geleen, sectie H, perceel 14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 vervanging ammoniak compressor AFA2 (1e fase) </text:p>
            <text:p text:style-name="common-al">Locatie: CSP/OCI Nitrogen B.V. (AFA 2/3 (OMA)), kadastraal bekend als gemeente Geleen, sectie H, perceel 1401 </text:p>
            <text:p text:style-name="common-al">Datum besluit: 9 maart 2023 </text:p>
            <text:p text:style-name="common-al">Zaaknummer: 2022-063021</text:p>
            <text:p text:style-name="common-al">
            <text:span text:style-name="nadrukvet">Inzage</text:span>
          </text:p>
            <text:p text:style-name="common-al">Het ontwerpbesluit en de bijbehorende stukken liggen ter inzage van 15 maart 2023 t/m 25 april 2023: </text:p>
            <text:p text:style-name="common-al">- in het Gouvernement, Limburglaan 10, Maastricht, na telefonische afspraak via + 31 43 389 78 12;</text:p>
            <text:p text:style-name="common-al"> - in het gemeentehuis van Sittard-Geleen (Markt 1, Geleen), op de gebruikelijke tijden. </text:p>
            <text:p text:style-name="common-al">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831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83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83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2-063021</meta:user-defined>
    <meta:user-defined meta:name="DCTERMS.abstract">Provincie Limburg, ontwerp omgevingsvergunning CSP/OCI Nitrogen B.V. (AFA 2/3 (OMA)), kadastraal bekend als gemeente Geleen, sectie H, perceel 1401</meta:user-defined>
    <dc:language>nl</dc:language>
    <meta:user-defined meta:name="OVERHEIDop.locatietype/OVERHEIDop.gebiedsmarkering">Adres</meta:user-defined>
    <meta:user-defined meta:name="DC.title">Provincie Limburg, ontwerp omgevingsvergunning CSP/OCI Nitrogen B.V. (AFA 2/3 (OMA)), kadastraal bekend als gemeente Geleen, sectie H, perceel 1401</meta:user-defined>
    <meta:user-defined meta:name="DCTERMS.W3CDTF/DCTERMS.available">2023-03-14</meta:user-defined>
    <meta:user-defined meta:name="DCTERMS.W3CDTF/OVERHEIDop.jaargang">2023</meta:user-defined>
    <meta:user-defined meta:name="OVERHEIDop.externeBijlage">Ontwerp omgevingsvergunning 2022-063201|exb-2023-12481</meta:user-defined>
    <meta:user-defined meta:name="OVERHEIDop.publicationIssue">2831</meta:user-defined>
    <meta:user-defined meta:name="OVERHEIDop.PrbID/DC.identifier">prb-2023-2831</meta:user-defined>
    <meta:user-defined meta:name="OVERHEIDop.versieInformatie"/>
  </office:meta>
</office:document-meta>
</file>