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Kurstjens Recycling B.V., Horsterweg 66, 5971 NG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/>
          </text:p>
            <text:p text:style-name="common-al">
            <text:span text:style-name="nadrukvet">Verlengen beslistermijn met zes weken</text:span>
          </text:p>
            <text:p text:style-name="common-al">Voor: realiseren silo t.b.v. opslag percolaatwater </text:p>
            <text:p text:style-name="common-al">Locatie: Kurstjens Recycling B.V., Horsterweg 66, 5971 NG Grubbenvorst </text:p>
            <text:p text:style-name="common-al">Datum besluit: 9 maart 2023 </text:p>
            <text:p text:style-name="common-al">Zaaknummer: 2023-009398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3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3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3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09398</meta:user-defined>
    <meta:user-defined meta:name="DCTERMS.abstract">Provincie Limburg, besluit verlengen beslistermijn Kurstjens Recycling B.V., Horsterweg 66, 5971 NG Grubbenvorst</meta:user-defined>
    <dc:language>nl</dc:language>
    <meta:user-defined meta:name="OVERHEIDop.locatietype/OVERHEIDop.gebiedsmarkering">Adres</meta:user-defined>
    <meta:user-defined meta:name="DC.title">Provincie Limburg, besluit verlengen beslistermijn Kurstjens Recycling B.V., Horsterweg 66, 5971 NG Grubbenvorst</meta:user-defined>
    <meta:user-defined meta:name="DCTERMS.W3CDTF/DCTERMS.available">2023-03-14</meta:user-defined>
    <meta:user-defined meta:name="DCTERMS.W3CDTF/OVERHEIDop.jaargang">2023</meta:user-defined>
    <meta:user-defined meta:name="OVERHEIDop.externeBijlage">Besluti verlengen beslistermijn 2023-009398|exb-2023-12477</meta:user-defined>
    <meta:user-defined meta:name="OVERHEIDop.publicationIssue">2830</meta:user-defined>
    <meta:user-defined meta:name="OVERHEIDop.PrbID/DC.identifier">prb-2023-2830</meta:user-defined>
    <meta:user-defined meta:name="OVERHEIDop.versieInformatie"/>
  </office:meta>
</office:document-meta>
</file>