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beoordeling m.e.r.-plicht uitbreiding afvalwaterzuiveringsinstallatie North Water - DWD</text:p>
      <text:section text:name="zakelijke-mededeling_id1-3-2" text:style-name="zakelijke-mededeling">
        <text:section text:name="zakelijke-mededeling-tekst_id1-3-2-1" text:style-name="zakelijke-mededeling-tekst">
          <text:section text:name="tekst_id1-3-2-1-1" text:style-name="tekst">
            <text:p text:style-name="common-al">Kennisgeving beoordeling m.e.r.-plicht voor de verandering en uitbreiding van de bestaande afvalwaterzuiveringsinstallatie van North Water te Delfzijl </text:p>
            <text:p text:style-name="common-al">Gedeputeerde Staten van Groningen maken bekend dat zij op grond van artikel 7.2 van de Wet milieubeheer hebben besloten dat North Water Afvalwater BV bij de voorbereiding van het besluit op de vergunningaanvraag op basis van de Waterwet en de vergunning ingevolge de Wabo voor het veranderen en uitbreiden van haar inrichting te Delfzijl geen milieueffectrapport (MER) op hoeft te stellen. </text:p>
            <text:p text:style-name="common-al">Terinzagelegging </text:p>
            <text:p text:style-name="common-al">Het besluit en bijbehorende stukken liggen van 5 januari tot en met 16 februari 2023 ter inzage in het gemeentehuis van de gemeente Eemsdelta aan het Johan van den Kornputplein 10 te Delfzijl (uitsluitend op afspraak), en in het provinciehuis te Groningen. Hiervoor kunt u zich uitsluitend op afspaak melden bij de balie (tel: 050-316 4911), ingang Sint Jansstraat 4. De stukken kunnen ook worden ingezien op <text:a xlink:href="http://www.officiëlebekendmakingen.nl" xlink:type="simple"><text:span text:style-name="nadrukondlijn">www.officiëlebekendmakingen.nl</text:span></text:a>. </text:p>
            <text:p text:style-name="common-al">Bezwaar en beroep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uiterlijk 16 februari 2023 indienen bij Gedeputeerde Staten van de provincie Groningen, domein Beleid, team Milieu, Postbus 610, 9700 AP te Groningen. 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terwet en de Wabo, ten behoeve waarvan dit m.e.r.-beoordelingsbesluit is genomen. </text:p>
            <text:p text:style-name="common-al">Inlichtingen </text:p>
            <text:p text:style-name="common-al">Voor nadere informatie kunt u zich wenden tot: </text:p>
            <text:p text:style-name="last-al"/>
            <text:list text:style-name="id1-3-2-1-1-10">
              <text:list-item text:style-override="id1-3-2-1-1-10-1">
                <text:number>-</text:number>
                <text:p text:style-name="al">dhr. J.J.J. Kwakman, m.e.r.-coördinator provincie Groningen, tel: 050-316 4673 of</text:p>
              </text:list-item>
              <text:list-item text:style-override="id1-3-2-1-1-10-2">
                <text:number>-</text:number>
                <text:p text:style-name="al"> de Omgevingsdienst Groningen, tel: 0598-78800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2570495</meta:user-defined>
    <dc:language>nl</dc:language>
    <meta:user-defined meta:name="OVERHEIDop.locatietype/OVERHEIDop.gebiedsmarkering">Weg</meta:user-defined>
    <meta:user-defined meta:name="DC.title">Kennisgeving beoordeling m.e.r.-plicht uitbreiding afvalwaterzuiveringsinstallatie North Water - DWD</meta:user-defined>
    <meta:user-defined meta:name="DCTERMS.W3CDTF/DCTERMS.available">2023-01-11</meta:user-defined>
    <meta:user-defined meta:name="DCTERMS.W3CDTF/OVERHEIDop.jaargang">2023</meta:user-defined>
    <meta:user-defined meta:name="OVERHEIDop.externeBijlage">Stikstofberekeningen Bouwfase|exb-2023-1236</meta:user-defined>
    <meta:user-defined meta:name="OVERHEIDop.externeBijlage">M.E.R. beoordeling|exb-2023-1237</meta:user-defined>
    <meta:user-defined meta:name="OVERHEIDop.externeBijlage">Besluit m.e.r. beoordeling|exb-2023-1238</meta:user-defined>
    <meta:user-defined meta:name="OVERHEIDop.externeBijlage">Kennisgeving m.e.r. beoordeling|exb-2023-1239</meta:user-defined>
    <meta:user-defined meta:name="OVERHEIDop.externeBijlage">Begeleidende brief bij m.e.r. beoordelingsbesluit|exb-2023-1240</meta:user-defined>
    <meta:user-defined meta:name="OVERHEIDop.externeBijlage">m.e.r. beoordelingsbesluit North Alvalwater|exb-2023-1241</meta:user-defined>
    <meta:user-defined meta:name="OVERHEIDop.externeBijlage">M.e.r beoordeling aspect Water definitief versie 5|exb-2023-1242</meta:user-defined>
    <meta:user-defined meta:name="OVERHEIDop.publicationIssue">283</meta:user-defined>
    <meta:user-defined meta:name="OVERHEIDop.PrbID/DC.identifier">prb-2023-283</meta:user-defined>
    <meta:user-defined meta:name="OVERHEIDop.versieInformatie"/>
  </office:meta>
</office:document-meta>
</file>