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58875 - Jan van der Heydenstraat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ing bedrijfsactiviteiten </text:p>
            <text:p text:style-name="common-al">Locatie : Jan van der Heydenstraat 6 Wijchen</text:p>
            <text:p text:style-name="common-al">Datum besluit : 10 maart 2023</text:p>
            <text:p text:style-name="common-al">Zaaknummer ODRN: W.Z23.101138.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2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ngingsbesluit omgevingsvergunning – OLO 7558875 - Jan van der Heydenstraat 6 Wijchen</meta:user-defined>
    <meta:user-defined meta:name="DCTERMS.W3CDTF/DCTERMS.available">2023-03-14</meta:user-defined>
    <meta:user-defined meta:name="DCTERMS.W3CDTF/OVERHEIDop.jaargang">2023</meta:user-defined>
    <meta:user-defined meta:name="OVERHEIDop.publicationIssue">2829</meta:user-defined>
    <meta:user-defined meta:name="OVERHEIDop.PrbID/DC.identifier">prb-2023-2829</meta:user-defined>
    <meta:user-defined meta:name="OVERHEIDop.versieInformatie"/>
  </office:meta>
</office:document-meta>
</file>